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- het   plaatsen van een nieuw Aardgas Open Eind Afleverstation - Van Heemstraweg 88a, 6658 KK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11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1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1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44 431932</meta:user-defined>
    <meta:user-defined meta:name="DC.title">Gemeente West Maas en Waal - Melding   activiteitenbesluit - het   plaatsen van een nieuw Aardgas Open Eind Afleverstation - Van Heemstraweg 88a, 6658 KK, Beneden-Leeuwen</meta:user-defined>
    <meta:user-defined meta:name="OVERHEID.PostcodeHuisnummer/OVERHEIDop.postcodeHuisnummer">6658KK 88a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113</meta:user-defined>
    <meta:user-defined meta:name="OVERHEIDop.GmbID/DC.identifier">gmb-2019-173113</meta:user-defined>
    <meta:user-defined meta:name="OVERHEIDop.versieInformatie"/>
  </office:meta>
</office:document-meta>
</file>