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 Verleende omgevingsvergunning uitgebreide procedure: Veerdijk 59 in Wormer (t.h.v.) op 7-12-2017 heeft het college vergunning verleend voor het realiseren van 4 meerpalen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juni 2019</text:p>
            <text:p text:style-name="common-al">Ons kenmerk: WB/2017/0302</text:p>
            <text:p text:style-name="common-al">
            <text:span text:style-name="nadrukvet"/>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text:span text:style-name="nadrukcur">Het   college heeft op 7 december 2017 omgevingsvergunning <text:span text:style-name="nadrukvet">WB/2017/0302</text:span> verleend voor het realiseren van 4 meerpalen ter   hoogte van <text:span text:style-name="nadrukvet">Veerdijk 59</text:span>.</text:span></text:p>
                    <text:p text:style-name="table_al">    </text:p>
                    <text:p text:style-name="table_al">
                      <text:span text:style-name="nadrukcur">Artikel   6:19 van de Awb biedt de mogelijkheid om hangende het beroep gebreken uit het   oorspronkelijke besluit te herstellen in de vorm van een zogenaamd   ‘reparatiebesluit’. </text:span>
                    </text:p>
                    <text:p text:style-name="table_al">    </text:p>
                    <text:p text:style-name="table_al">
                      <text:span text:style-name="nadrukcur">Het college   heeft op 19 juni 2019 de eerder verleende omgevingsvergunning WB/2017/0302   gerepareerd.</text:span>
                    </text:p>
                    <text:p text:style-name="table_al">    </text:p>
                    <text:p text:style-name="table_al">
                      <text:span text:style-name="nadrukcur">Een eerder   ingesteld beroep bij Rechtbank Noord-Holland, dat is gericht tegen de   verleende omgevingsvergunning van 7 december 2017 met kenmerk WB/2017/0302,   heeft op grond van artikel 6:19 van de Algemene wet bestuursrecht mede   betrekking op het onderhavige gewijzigd vastgestelde   omgevingsvergunning."</text:span>
                    </text:p>
                    <text:p text:style-name="table_al"/>
                    <text:p text:style-name="table_al">
                      <text:span text:style-name="nadrukvet">BEROEP</text:span>
                    </text:p>
                    <text:p text:style-name="table_al">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text:p>
                    <text:p text:style-name="table_al">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p>
                    <text:p text:style-name="table_al">    </text:p>
                  </table:table-cell>
                </table:table-row>
              </table:table>
              <text:p text:style-name="table_bottom"/>
            </text:section>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31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4622 500684</meta:user-defined>
    <meta:user-defined meta:name="DC.title">Verleende omgevingsvergunning uitgebreide procedure: Veerdijk 59 in Wormer (t.h.v.) op 7-12-2017 heeft het college vergunning verleend voor het realiseren van 4 meerpalen</meta:user-defined>
    <meta:user-defined meta:name="OVERHEID.PostcodeHuisnummer/OVERHEIDop.postcodeHuisnummer">1531MA 59b</meta:user-defined>
    <meta:user-defined meta:name="OVERHEIDop.straatnaam">Veerdijk</meta:user-defined>
    <meta:user-defined meta:name="OVERHEIDop.woonplaats">Wormer</meta:user-defined>
    <meta:user-defined meta:name="DCTERMS.W3CDTF/DCTERMS.available">2019-07-12</meta:user-defined>
    <meta:user-defined meta:name="DCTERMS.W3CDTF/OVERHEIDop.jaargang">2019</meta:user-defined>
    <meta:user-defined meta:name="OVERHEIDop.publicationIssue">173112</meta:user-defined>
    <meta:user-defined meta:name="OVERHEIDop.GmbID/DC.identifier">gmb-2019-173112</meta:user-defined>
    <meta:user-defined meta:name="OVERHEIDop.versieInformatie"/>
  </office:meta>
</office:document-meta>
</file>