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sbeekweg 64 te IJmuiden, wijzigen winkelpand naar winkel en 2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Willemsbeekweg 64, wijzigen winkelpand naar winkel en 2 woningen (05/07/2019) 32537-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3108</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08</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08</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2537-2019</meta:user-defined>
    <dc:language>nl</dc:language>
    <meta:user-defined meta:name="OVERHEID.EPSG28992/DC.spatial">103080 497037</meta:user-defined>
    <meta:user-defined meta:name="DC.title">Verleende omgevingsvergunning Willemsbeekweg 64 te IJmuiden, wijzigen winkelpand naar winkel en 2 woningen</meta:user-defined>
    <meta:user-defined meta:name="OVERHEID.PostcodeHuisnummer/OVERHEIDop.postcodeHuisnummer">1971GX</meta:user-defined>
    <meta:user-defined meta:name="OVERHEIDop.straatnaam">Willemsbeekweg</meta:user-defined>
    <meta:user-defined meta:name="OVERHEIDop.woonplaats">IJmuiden</meta:user-defined>
    <meta:user-defined meta:name="DCTERMS.W3CDTF/DCTERMS.available">2019-07-12</meta:user-defined>
    <meta:user-defined meta:name="DCTERMS.W3CDTF/OVERHEIDop.jaargang">2019</meta:user-defined>
    <meta:user-defined meta:name="OVERHEIDop.publicationIssue">173108</meta:user-defined>
    <meta:user-defined meta:name="OVERHEIDop.GmbID/DC.identifier">gmb-2019-173108</meta:user-defined>
    <meta:user-defined meta:name="OVERHEIDop.versieInformatie"/>
  </office:meta>
</office:document-meta>
</file>