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0 bomen, openbaar gebied (zaaknummer Z2019-00006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penbaar gebied (Gemeentelijke kaplijst zomer 2019)</text:span> – voor het kappen van 20 (aangevraagd als 23) bomen in het openbaar gebied,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10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4 503045</meta:user-defined>
    <meta:user-defined meta:name="DC.title">Verleende omgevingsvergunning, kappen van 20 bomen, openbaar gebied (zaaknummer Z2019-00006140)</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104</meta:user-defined>
    <meta:user-defined meta:name="OVERHEIDop.GmbID/DC.identifier">gmb-2019-173104</meta:user-defined>
    <meta:user-defined meta:name="OVERHEIDop.versieInformatie"/>
  </office:meta>
</office:document-meta>
</file>