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berijden st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is, op basis van artikel 5.45 van de Algemene plaatselijke verordening (APV), een ontheffing verleend voor het berijden van het strand met 8 voertuigen op één dag in de periode 7 september-10 november 2019 ter begeleiding van het kite-evenement Hoek tot Helder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310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0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0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7535 490767</meta:user-defined>
    <meta:user-defined meta:name="DC.title">Ontheffing berijden strand</meta:user-defined>
    <meta:user-defined meta:name="OVERHEID.PostcodeHuisnummer/OVERHEIDop.postcodeHuisnummer">2051EC 96</meta:user-defined>
    <meta:user-defined meta:name="OVERHEIDop.straatnaam">Zeeweg</meta:user-defined>
    <meta:user-defined meta:name="OVERHEIDop.woonplaats">Overve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100</meta:user-defined>
    <meta:user-defined meta:name="OVERHEIDop.GmbID/DC.identifier">gmb-2019-173100</meta:user-defined>
    <meta:user-defined meta:name="OVERHEIDop.versieInformatie"/>
  </office:meta>
</office:document-meta>
</file>