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6a,6b,6c,6d,6e,6g,6h en 6j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6a,6b,6c,6d,6<text:span text:style-name="sup">e</text:span>,6g,6h en 6j, 1261 WZ, het oprichten van een bedrijfsverzamelpand en het aanleggen van een nieuwe in- en/ of uitrit, verzonden 7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1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6a,6b,6c,6d,6e,6g,6h en 6j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10</meta:user-defined>
    <meta:user-defined meta:name="OVERHEIDop.GmbID/DC.identifier">gmb-2019-17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7822 478072</meta:user-defined>
    <meta:user-defined meta:name="OVERHEID.EPSG28992/DC.spatial">147822 478072</meta:user-defined>
    <meta:user-defined meta:name="OVERHEIDop.versieInformatie"/>
  </office:meta>
</office:document-meta>
</file>