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boerlaan 31 te Almelo, Z/19/107909, het plaatsen van een tuinhuis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0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7.16 488991.78</meta:user-defined>
    <meta:user-defined meta:name="DC.title">Ingediende omgevingsvergunning, Aaboerlaan 31 te Almelo, Z/19/107909, het plaatsen van een tuinhuis met poort</meta:user-defined>
    <meta:user-defined meta:name="OVERHEID.PostcodeHuisnummer/OVERHEIDop.postcodeHuisnummer">7602RJ 31</meta:user-defined>
    <meta:user-defined meta:name="OVERHEIDop.straatnaam">Aaboerlaan</meta:user-defined>
    <meta:user-defined meta:name="OVERHEIDop.woonplaats">Almelo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93</meta:user-defined>
    <meta:user-defined meta:name="OVERHEIDop.GmbID/DC.identifier">gmb-2019-173093</meta:user-defined>
    <meta:user-defined meta:name="OVERHEIDop.versieInformatie"/>
  </office:meta>
</office:document-meta>
</file>