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dividuele festiviteitendagen geluid: Oldtimer Tractor Vierdaagse bij Camping De Leigraaf (Ketelstraat 26a,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dividuele festiviteitdagen is ontvangen voor een activiteit bij Camping De Leigraaf aan de Ketelstraat 26a te Groesbeek. Het betreft de volgende dagen:</text:p>
            <text:p text:style-name="common-al">maandag 22 juli 2019 van 20.30u-01.00u</text:p>
            <text:p text:style-name="common-al">dinsdag 23 juli 2019 van 20.30u-01.00u</text:p>
            <text:p text:style-name="common-al">woensdag 24 juli 2019 van 20.30u-01.00u</text:p>
            <text:p text:style-name="common-al">donderdag 25 juli 2019 van 20.30u-01.00u.</text:p>
            <text:p text:style-name="last-al">Op bovengenoemde dagen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5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309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9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9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510 420806</meta:user-defined>
    <meta:user-defined meta:name="DC.title">Kennisgeving individuele festiviteitendagen geluid: Oldtimer Tractor Vierdaagse bij Camping De Leigraaf (Ketelstraat 26a, Groesbeek)</meta:user-defined>
    <meta:user-defined meta:name="OVERHEID.PostcodeHuisnummer/OVERHEIDop.postcodeHuisnummer">6562LH 26</meta:user-defined>
    <meta:user-defined meta:name="OVERHEIDop.straatnaam">Ketelstraat</meta:user-defined>
    <meta:user-defined meta:name="OVERHEIDop.woonplaats">Groesbeek</meta:user-defined>
    <meta:user-defined meta:name="DCTERMS.W3CDTF/DCTERMS.available">2019-07-15</meta:user-defined>
    <meta:user-defined meta:name="DCTERMS.W3CDTF/OVERHEIDop.jaargang">2019</meta:user-defined>
    <meta:user-defined meta:name="OVERHEIDop.publicationIssue">173092</meta:user-defined>
    <meta:user-defined meta:name="OVERHEIDop.GmbID/DC.identifier">gmb-2019-173092</meta:user-defined>
    <meta:user-defined meta:name="OVERHEIDop.versieInformatie"/>
  </office:meta>
</office:document-meta>
</file>