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tijdelijke versoepeling compensatiesystematiek structuurvisie wonen Zuid-Limburg’, Kerkrade</text:p>
      <text:section text:name="regeling_id1-3-2" text:style-name="regeling">
        <text:section text:name="aanhef_id1-3-2-1" text:style-name="aanhef">
          <text:section text:name="preambule_id1-3-2-1-1" text:style-name="preambule">
            <text:p text:style-name="al">Burgemeester en wethouders van Kerkrade maken, gelet op de Wet ruimtelijke ordening, bekend dat de gemeenteraad bij besluit van 26 juni 2019 (nummer 19Rb027) de ‘Beleidsregel tijdelijke versoepeling compensatiesystematiek Structuurvisie Wonen Zuid-Limburg’ heeft vastgesteld. </text:p>
            <text:p text:style-name="al"/>
            <text:p text:style-name="al"/>
            <text:p text:style-name="al">
            <text:span text:style-name="nadrukvet">Ingangsdatum en duur</text:span>
          </text:p>
            <text:p text:style-name="al">De beleidsregel treedt voor een periode van maximaal 2 jaar in werking vanaf 21 maart 2019, tenzij de evaluatie van de Structuurvisie Wonen Zuid- Limburg eerder wordt vastgesteld.</text:p>
            <text:p text:style-name="al"/>
            <text:p text:style-name="al"/>
            <text:p text:style-name="al">
            <text:span text:style-name="nadrukvet">Globale inhoud van de bel</text:span>
            <text:span text:style-name="nadrukvet">eidsregel</text:span>
          </text:p>
            <text:p text:style-name="al">In deze beleidsregel worden gedurende de bovengenoemde periode van versoepeling van de compensatie, woningbouwplannen beschouwd in vier categorieën. Voor elke categorie is aangegeven welke eventuele compensatie wordt verwacht. Woningbouwinitiatieven die mogelijk worden gemaakt via dez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Deze regeling betreft een <text:span text:style-name="nadrukondlijn">tijdelijke</text:span> aanvulling op beleidsregel VI van de Structuurvisie Wonen Zuid-Limburg en kan niet met terugwerkende kracht worden ingezet. De reeds bestaande compensatiemogelijkheden blijven vigerend als invulling van de compensatie.</text:p>
            <text:p text:style-name="al"/>
            <text:p text:style-name="al"/>
            <text:p text:style-name="al">
            <text:span text:style-name="nadrukvet">Inzage</text:span>
          </text:p>
            <text:p text:style-name="al">De beleidsregel ligt van 18 juli 2019 tot en met 28 augustus 2019 ter inzage bij het informatiecentrum op de begane grond van het Stadskantoor, Markt 33, 6461 EC Kerkrade. Indien u inhoudelijke vragen heeft dan wel een inhoudelijke toelichting wenst, kunt u telefonisch een afspraak maken via het telefoonnummer van de gemeente Kerkrade 14045. </text:p>
            <text:p text:style-name="al"/>
            <text:p text:style-name="al"/>
            <text:p text:style-name="al">
            <text:span text:style-name="nadrukvet">Inwerkingtreding</text:span>
          </text:p>
            <text:p text:style-name="al">De beleidsregel treedt de dag na de bekendmaking in werking. Tegen de vaststelling van de beleidsregel staat geen mogelijkheid van bezwaar of beroep o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rkrade, 17 juli 2019,</text:p>
          </text:section>
        </text:section>
        <text:section text:name="regeling-sluiting_id1-3-2-3" text:style-name="regeling-sluiting">
          <text:section text:name="ondertekening_id1-3-2-3-1">
            <text:p><text:span text:style-name="functie">Het college voornoemd,</text:span></text:p>
            <text:p><text:span text:style-name="functie">Namens deze,</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0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N.v.t.</meta:user-defined>
    <dc:language>nl</dc:language>
    <meta:user-defined meta:name="OVERHEID.Gemeente/DC.spatial">Kerkrade</meta:user-defined>
    <meta:user-defined meta:name="DC.title">Vaststelling ‘Beleidsregel tijdelijke versoepeling compensatiesystematiek structuurvisie wonen Zuid-Limburg’, Kerkrade</meta:user-defined>
    <meta:user-defined meta:name="DCTERMS.W3CDTF/DCTERMS.available">2019-07-17</meta:user-defined>
    <meta:user-defined meta:name="DCTERMS.W3CDTF/OVERHEIDop.jaargang">2019</meta:user-defined>
    <meta:user-defined meta:name="OVERHEIDop.externeBijlage">Beleidsregel tijdelijke versoepeling compensatie|exb-2019-33862</meta:user-defined>
    <meta:user-defined meta:name="OVERHEIDop.publicationIssue">173090</meta:user-defined>
    <meta:user-defined meta:name="OVERHEIDop.betreftRegeling">CVDR626084_1</meta:user-defined>
    <meta:user-defined meta:name="xs:date/OVERHEIDop.startdatum">2019-07-17</meta:user-defined>
    <meta:user-defined meta:name="OVERHEIDop.GmbID/DC.identifier">gmb-2019-173090</meta:user-defined>
    <meta:user-defined meta:name="OVERHEIDop.versieInformatie"/>
  </office:meta>
</office:document-meta>
</file>