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TE VENEN NABIJ NUMMER 2 TOT EN MET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bouwen van 31 woningen op het perceel Korte Venen nabij nummer 2 tot en met 16 Heerenveen  (08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08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8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971 552739</meta:user-defined>
    <meta:user-defined meta:name="OVERHEID.EPSG28992/DC.spatial">192895 552708</meta:user-defined>
    <meta:user-defined meta:name="DC.title">AANVRAAG OMGEVINGSVERGUNNING, KORTE VENEN NABIJ NUMMER 2 TOT EN MET 16 HEERENVEEN</meta:user-defined>
    <meta:user-defined meta:name="OVERHEID.PostcodeHuisnummer/OVERHEIDop.postcodeHuisnummer">8448SH 2</meta:user-defined>
    <meta:user-defined meta:name="OVERHEID.PostcodeHuisnummer/OVERHEIDop.postcodeHuisnummer">8448SH 16</meta:user-defined>
    <meta:user-defined meta:name="OVERHEIDop.straatnaam">Korte Venen</meta:user-defined>
    <meta:user-defined meta:name="OVERHEIDop.straatnaam">Korte Venen</meta:user-defined>
    <meta:user-defined meta:name="OVERHEIDop.woonplaats">Heerenveen</meta:user-defined>
    <meta:user-defined meta:name="OVERHEIDop.woonplaats">Heeren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085</meta:user-defined>
    <meta:user-defined meta:name="OVERHEIDop.GmbID/DC.identifier">gmb-2019-173085</meta:user-defined>
    <meta:user-defined meta:name="OVERHEIDop.versieInformatie"/>
  </office:meta>
</office:document-meta>
</file>