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lstraat 20 te IJmuiden, het verhogen van de nok inclusief e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olstraat 20, het verhogen van de nok inclusief een dakkapellen (voor- en achterzijde) (04/07/2019) 2231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0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313-2019</meta:user-defined>
    <dc:language>nl</dc:language>
    <meta:user-defined meta:name="OVERHEID.EPSG28992/DC.spatial">103265 497317</meta:user-defined>
    <meta:user-defined meta:name="DC.title">Verleende omgevingsvergunning Stolstraat 20 te IJmuiden, het verhogen van de nok inclusief een dakkapellen (voor- en achterzijde)</meta:user-defined>
    <meta:user-defined meta:name="OVERHEID.PostcodeHuisnummer/OVERHEIDop.postcodeHuisnummer">1971DN 20</meta:user-defined>
    <meta:user-defined meta:name="OVERHEIDop.straatnaam">Stolstraat</meta:user-defined>
    <meta:user-defined meta:name="OVERHEIDop.woonplaats">IJmuiden</meta:user-defined>
    <meta:user-defined meta:name="DCTERMS.W3CDTF/DCTERMS.available">2019-07-12</meta:user-defined>
    <meta:user-defined meta:name="DCTERMS.W3CDTF/OVERHEIDop.jaargang">2019</meta:user-defined>
    <meta:user-defined meta:name="OVERHEIDop.publicationIssue">173079</meta:user-defined>
    <meta:user-defined meta:name="OVERHEIDop.GmbID/DC.identifier">gmb-2019-173079</meta:user-defined>
    <meta:user-defined meta:name="OVERHEIDop.versieInformatie"/>
  </office:meta>
</office:document-meta>
</file>