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dagen geluid: Kermis Groesbeek bij Café-zaal Ton Oomen (Reestraat 4, Groe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incidentele festiviteiten is ontvangen voor extra kermisdagen bij Café-zaal Ton Oomen aan de Reestraat 4 te Groesbeek. Het betreft de volgende dagen:</text:p>
            <text:p text:style-name="common-al">vrijdag 30 augustus 2019 van 20.00u-01.00u</text:p>
            <text:p text:style-name="common-al">zaterdag 31 augustus 2019 van 20.00u-01.00u.</text:p>
            <text:p text:style-name="last-al">Op bovengenoemde dagen geldt een verruimde geluidsnorm. Voor nadere inlichtingen kunt u contact opnemen met de afdeling Beleid, telefoonnummer 14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 15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307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7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7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5224 420864</meta:user-defined>
    <meta:user-defined meta:name="DC.title">Kennisgeving incidentele festiviteitendagen geluid: Kermis Groesbeek bij Café-zaal Ton Oomen (Reestraat 4, Groesbeek)</meta:user-defined>
    <meta:user-defined meta:name="OVERHEID.PostcodeHuisnummer/OVERHEIDop.postcodeHuisnummer">6562LK 4</meta:user-defined>
    <meta:user-defined meta:name="OVERHEIDop.straatnaam">Reestraat</meta:user-defined>
    <meta:user-defined meta:name="OVERHEIDop.woonplaats">Groesbeek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071</meta:user-defined>
    <meta:user-defined meta:name="OVERHEIDop.GmbID/DC.identifier">gmb-2019-173071</meta:user-defined>
    <meta:user-defined meta:name="OVERHEIDop.versieInformatie"/>
  </office:meta>
</office:document-meta>
</file>