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't Landje 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't Landje 6, Hoogkarspel</text:p>
            <text:p text:style-name="common-al">Voor: het verwijderen van asbesthoudend vloerzeil uit de keuken en bijkeuk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05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70 523066</meta:user-defined>
    <meta:user-defined meta:name="DC.title">Sloopmelding 't Landje 6, Hoogkarspel</meta:user-defined>
    <meta:user-defined meta:name="OVERHEID.PostcodeHuisnummer/OVERHEIDop.postcodeHuisnummer">1616PE 6</meta:user-defined>
    <meta:user-defined meta:name="OVERHEIDop.straatnaam">'t Landje</meta:user-defined>
    <meta:user-defined meta:name="OVERHEIDop.woonplaats">Hoogkarsp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53</meta:user-defined>
    <meta:user-defined meta:name="OVERHEIDop.GmbID/DC.identifier">gmb-2019-173053</meta:user-defined>
    <meta:user-defined meta:name="OVERHEIDop.versieInformatie"/>
  </office:meta>
</office:document-meta>
</file>