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ordwalserstraat 1 te Wormer, gedeeltelijk vervangen kozijnen, wijzigen indeling hotel, aanleg uitrit en brandveili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juni 2019</text:p>
            <text:p text:style-name="common-al">Ons kenmerk:WB/2019/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4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4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4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5 500520</meta:user-defined>
    <meta:user-defined meta:name="DC.title">Aanvraag omgevingsvergunning : Bordwalserstraat 1 te Wormer, gedeeltelijk vervangen kozijnen, wijzigen indeling hotel, aanleg uitrit en brandveilig maken</meta:user-defined>
    <meta:user-defined meta:name="OVERHEID.PostcodeHuisnummer/OVERHEIDop.postcodeHuisnummer">1531RK 1</meta:user-defined>
    <meta:user-defined meta:name="OVERHEIDop.straatnaam">Bordwalserstraat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43</meta:user-defined>
    <meta:user-defined meta:name="OVERHEIDop.GmbID/DC.identifier">gmb-2019-173043</meta:user-defined>
    <meta:user-defined meta:name="OVERHEIDop.versieInformatie"/>
  </office:meta>
</office:document-meta>
</file>