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  omgevingsvergunning is ter inzage gelegd voor het uitbreiden van een   varkensbedrijf - Zwaanheuvelstraat 2, 6657 KJ, in Boven-Leeuwen (04-0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0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63 430639</meta:user-defined>
    <meta:user-defined meta:name="DC.title">Gemeente West Maas en Waal - Een ontwerp   omgevingsvergunning is ter inzage gelegd voor het uitbreiden van een   varkensbedrijf - Zwaanheuvelstraat 2, 6657 KJ, in Boven-Leeuwen (04-07-2019)</meta:user-defined>
    <meta:user-defined meta:name="OVERHEID.PostcodeHuisnummer/OVERHEIDop.postcodeHuisnummer">6657KJ 2</meta:user-defined>
    <meta:user-defined meta:name="OVERHEIDop.straatnaam">Zwaanheuvelstraat</meta:user-defined>
    <meta:user-defined meta:name="OVERHEIDop.woonplaats">Boven-Leeuw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032</meta:user-defined>
    <meta:user-defined meta:name="OVERHEIDop.GmbID/DC.identifier">gmb-2019-173032</meta:user-defined>
    <meta:user-defined meta:name="OVERHEIDop.versieInformatie"/>
  </office:meta>
</office:document-meta>
</file>