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anleg vloeiveld t.b.v. tijdelijks opslaan verspreidbare baggerspecie Kadastraal bekend als Wijdewormer, sectie B 320, 321, 3, 4 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li 2019</text:p>
            <text:p text:style-name="common-al">Ons kenmerk: WB/2019/01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3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666 501793</meta:user-defined>
    <meta:user-defined meta:name="DC.title">Aanvraag omgevingsvergunning : Aanleg vloeiveld t.b.v. tijdelijks opslaan verspreidbare baggerspecie Kadastraal bekend als Wijdewormer, sectie B 320, 321, 3, 4 en 5</meta:user-defined>
    <meta:user-defined meta:name="OVERHEID.PostcodeHuisnummer/OVERHEIDop.postcodeHuisnummer">1456</meta:user-defined>
    <meta:user-defined meta:name="OVERHEIDop.straatnaam">Munnikdijkweg</meta:user-defined>
    <meta:user-defined meta:name="OVERHEIDop.woonplaats">Wijde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30</meta:user-defined>
    <meta:user-defined meta:name="OVERHEIDop.GmbID/DC.identifier">gmb-2019-173030</meta:user-defined>
    <meta:user-defined meta:name="OVERHEIDop.versieInformatie"/>
  </office:meta>
</office:document-meta>
</file>