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weg 11 en 12, Kronenberg</text:p>
      <text:section text:name="zakelijke-mededeling_id1-3-2" text:style-name="zakelijke-mededeling">
        <text:section text:name="zakelijke-mededeling-tekst_id1-3-2-1" text:style-name="zakelijke-mededeling-tekst">
          <text:section text:name="tekst_id1-3-2-1-1" text:style-name="tekst">
            <text:p text:style-name="common-al">Ontwerp-bestemmingsplan “Kronenbergweg 11 en 12, Kronenberg” (NL.IMRO.1507.KBKRBERGWEG11en12-BP01)</text:p>
            <text:p text:style-name="common-al">Burgemeester en wethouders van Horst aan de Maas maken ter voldoening aan het bepaalde in artikel 3.8 en 6.14 van de Wet ruimtelijke ordening bekend, dat het ontwerp bestemmingsplan (NL.IMRO.1507.KBKRBERGWEG11en12-BP01) ter inzage ligt.</text:p>
            <text:p text:style-name="common-al">Locatie, Kronenbergweg 11 en 12, Kronenberg, kadastraal bekend als gemeente Sevenum, sectie N, nummers 296 en 303.</text:p>
            <text:p text:style-name="common-al">De bestemming ‘Bedrijf’ wordt vergroot met ca. 3.000 m<text:span text:style-name="sup">2</text:span> tot een totale oppervlakte van ca. 12.500 m2. Ook de maximaal te bebouwen oppervlakte zal worden vergroot met 3.000 m<text:span text:style-name="sup">2</text:span> en bedraagt na vaststelling van het bestemmingsplan totaal 6.220 m2. Als tegenprestatie worden de varkensstallen aan de overzijde van de weg gesloopt en zal het agrarische bouwvlak aan de overzijde van de weg, wat resteert na de sloop van de stallen (kronenbergweg 12) weg bestemd worden.</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Vergunningen Toezicht en Handhaving</text:p>
            <text:p text:style-name="common-al">Postbus 6005</text:p>
            <text:p text:style-name="common-al">5960 AA Horst</text:p>
            <text:p text:style-name="common-al">(onder vermelding van: "Zienswijze ontwerp-bestemmingsplan “Kronenbergweg 11 en 12, Kronenber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Vergunningen Toezicht en Handhaving ,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juli 2019</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02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KBKRBERGWEG11en12-BP01</meta:user-defined>
    <dc:language>nl</dc:language>
    <meta:user-defined meta:name="OVERHEID.EPSG28992/DC.spatial">197355 380271</meta:user-defined>
    <meta:user-defined meta:name="OVERHEID.EPSG28992/DC.spatial">197379 380237</meta:user-defined>
    <meta:user-defined meta:name="DC.title">Kronenbergweg 11 en 12, Kronenberg</meta:user-defined>
    <meta:user-defined meta:name="OVERHEID.PostcodeHuisnummer/OVERHEIDop.postcodeHuisnummer">5976NV 11</meta:user-defined>
    <meta:user-defined meta:name="OVERHEID.PostcodeHuisnummer/OVERHEIDop.postcodeHuisnummer">5976NV 12</meta:user-defined>
    <meta:user-defined meta:name="OVERHEIDop.straatnaam">Kronenbergweg</meta:user-defined>
    <meta:user-defined meta:name="OVERHEIDop.straatnaam">Kronenbergweg</meta:user-defined>
    <meta:user-defined meta:name="OVERHEIDop.woonplaats">Kronenberg</meta:user-defined>
    <meta:user-defined meta:name="OVERHEIDop.woonplaats">Kronenberg</meta:user-defined>
    <meta:user-defined meta:name="DCTERMS.W3CDTF/DCTERMS.available">2019-07-15</meta:user-defined>
    <meta:user-defined meta:name="DCTERMS.W3CDTF/OVERHEIDop.jaargang">2019</meta:user-defined>
    <meta:user-defined meta:name="OVERHEIDop.externeBijlage">Bijlagen regels|exb-2019-33836</meta:user-defined>
    <meta:user-defined meta:name="OVERHEIDop.externeBijlage">Bijlagen toelichting|exb-2019-33837</meta:user-defined>
    <meta:user-defined meta:name="OVERHEIDop.externeBijlage">Regels Bijlage 1 Staat van bedrijfsactiviteiten|exb-2019-33838</meta:user-defined>
    <meta:user-defined meta:name="OVERHEIDop.externeBijlage">Regels Bijlage 2 Landschapsplan|exb-2019-33839</meta:user-defined>
    <meta:user-defined meta:name="OVERHEIDop.externeBijlage">Regels|exb-2019-33840</meta:user-defined>
    <meta:user-defined meta:name="OVERHEIDop.externeBijlage">Toelichting bijlage 1 Situatieschets|exb-2019-33841</meta:user-defined>
    <meta:user-defined meta:name="OVERHEIDop.externeBijlage">Toelichting bijlage 2 brief inzake principeverzoek|exb-2019-33842</meta:user-defined>
    <meta:user-defined meta:name="OVERHEIDop.externeBijlage">Toelichting bijlage 3 Landschapsplan|exb-2019-33843</meta:user-defined>
    <meta:user-defined meta:name="OVERHEIDop.externeBijlage">Toelichting bijlage 4 Luchtkwaliteitsonderzoek|exb-2019-33844</meta:user-defined>
    <meta:user-defined meta:name="OVERHEIDop.externeBijlage">Toelichting bijlage 5 Verkennend bodemonderzoek|exb-2019-33845</meta:user-defined>
    <meta:user-defined meta:name="OVERHEIDop.externeBijlage">Toel. bijlage 6 Vstacks achtergrondberekening|exb-2019-33846</meta:user-defined>
    <meta:user-defined meta:name="OVERHEIDop.externeBijlage">Toelichting bijlage 7 Vstacks gebied|exb-2019-33847</meta:user-defined>
    <meta:user-defined meta:name="OVERHEIDop.externeBijlage">Toelichting bijlage 8 Advies Waterschap Limburg|exb-2019-33848</meta:user-defined>
    <meta:user-defined meta:name="OVERHEIDop.externeBijlage">Toel. bijlage 9 Archeologisch bureauonderzoek|exb-2019-33849</meta:user-defined>
    <meta:user-defined meta:name="OVERHEIDop.externeBijlage">Toelichting ontwerp|exb-2019-33850</meta:user-defined>
    <meta:user-defined meta:name="OVERHEIDop.externeBijlage">Verbeelding|exb-2019-33851</meta:user-defined>
    <meta:user-defined meta:name="OVERHEIDop.publicationIssue">173029</meta:user-defined>
    <meta:user-defined meta:name="OVERHEIDop.GmbID/DC.identifier">gmb-2019-173029</meta:user-defined>
    <meta:user-defined meta:name="OVERHEIDop.versieInformatie"/>
  </office:meta>
</office:document-meta>
</file>