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feest Pernambuco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heeft de burgemeester besloten, op grond van artikel 2:25 van de Algemene Plaatselijke Verordening, een vergunning te verlenen voor het houden van een straatfeest in de Pernambucolaan in Overveen op 30 augustus van 14.00 tot 23.00 uur. </text:p>
            <text:p text:style-name="common-al">Ten behoeve van het evenement wordt de Pernambucolaan tussen de huisnummers 14 en 40 afgesloten van 12.00 tot 23.00 uur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02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2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2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89 489882</meta:user-defined>
    <meta:user-defined meta:name="OVERHEID.EPSG28992/DC.spatial">102323 489917</meta:user-defined>
    <meta:user-defined meta:name="DC.title">Straatfeest Pernambucolaan Overveen</meta:user-defined>
    <meta:user-defined meta:name="OVERHEID.PostcodeHuisnummer/OVERHEIDop.postcodeHuisnummer">2051LX 14</meta:user-defined>
    <meta:user-defined meta:name="OVERHEID.PostcodeHuisnummer/OVERHEIDop.postcodeHuisnummer">2051LV 19</meta:user-defined>
    <meta:user-defined meta:name="OVERHEIDop.straatnaam">Pernambucolaan</meta:user-defined>
    <meta:user-defined meta:name="OVERHEIDop.straatnaam">Pernambucolaan</meta:user-defined>
    <meta:user-defined meta:name="OVERHEIDop.woonplaats">Overveen</meta:user-defined>
    <meta:user-defined meta:name="OVERHEIDop.woonplaats">Over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27</meta:user-defined>
    <meta:user-defined meta:name="OVERHEIDop.GmbID/DC.identifier">gmb-2019-173027</meta:user-defined>
    <meta:user-defined meta:name="OVERHEIDop.versieInformatie"/>
  </office:meta>
</office:document-meta>
</file>