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endag geluid: Toon de Aat Cup bij R.K.S.V. Groesbeekse Boys (Sportpark Breedeweg,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incidentele festiviteit is ontvangen voor een activiteit bij R.K.S.V. Groesbeekse Boys, Sportpark Breedeweg aan de Sint Antoniusweg 11 te Groesbeek. Het betreft de volgende dag:</text:p>
            <text:p text:style-name="common-al">zaterdag 24 augustus 2019 van 15.00u -01.00u.</text:p>
            <text:p text:style-name="common-al">Op bovengenoemde dag geldt een verruimde geluidsnorm. Voor nadere inlichtingen kunt u contact opnemen met de afdeling Beleid,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 15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3026</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26</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26</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175 418772</meta:user-defined>
    <meta:user-defined meta:name="DC.title">Kennisgeving incidentele festiviteitendag geluid: Toon de Aat Cup bij R.K.S.V. Groesbeekse Boys (Sportpark Breedeweg, Groesbeek)</meta:user-defined>
    <meta:user-defined meta:name="OVERHEID.PostcodeHuisnummer/OVERHEIDop.postcodeHuisnummer">6562GL 9a</meta:user-defined>
    <meta:user-defined meta:name="OVERHEIDop.straatnaam">St. Antoniusweg</meta:user-defined>
    <meta:user-defined meta:name="OVERHEIDop.woonplaats">Groesbeek</meta:user-defined>
    <meta:user-defined meta:name="DCTERMS.W3CDTF/DCTERMS.available">2019-07-15</meta:user-defined>
    <meta:user-defined meta:name="DCTERMS.W3CDTF/OVERHEIDop.jaargang">2019</meta:user-defined>
    <meta:user-defined meta:name="OVERHEIDop.publicationIssue">173026</meta:user-defined>
    <meta:user-defined meta:name="OVERHEIDop.GmbID/DC.identifier">gmb-2019-173026</meta:user-defined>
    <meta:user-defined meta:name="OVERHEIDop.versieInformatie"/>
  </office:meta>
</office:document-meta>
</file>