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zomer Nachtl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heeft de burgemeester besloten, op grond van artikel 2:25 van de Algemene Plaatselijke Verordening, een vergunning te verlenen aan Stichting Avonturijn Producties voor het houden Nazomer Nachtlicht op Landgoed Elswout in Overveen op 24, 25 en 26 september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telefoonnummer 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3021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021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021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334 487976</meta:user-defined>
    <meta:user-defined meta:name="DC.title">Nazomer Nachtlicht</meta:user-defined>
    <meta:user-defined meta:name="OVERHEID.PostcodeHuisnummer/OVERHEIDop.postcodeHuisnummer">2051AE 14</meta:user-defined>
    <meta:user-defined meta:name="OVERHEIDop.straatnaam">Elswoutslaan</meta:user-defined>
    <meta:user-defined meta:name="OVERHEIDop.woonplaats">Overve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021</meta:user-defined>
    <meta:user-defined meta:name="OVERHEIDop.GmbID/DC.identifier">gmb-2019-173021</meta:user-defined>
    <meta:user-defined meta:name="OVERHEIDop.versieInformatie"/>
  </office:meta>
</office:document-meta>
</file>