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fferbakmarkt Park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heeft de burgemeester besloten, op grond van artikel 2:25 van de Algemene Plaatselijke Verordening, een vergunning te verlenen aan Organisatiebureau Mikki voor het houden van een kofferbakmarkt het voormalige GGZ-terrein Park Vogelenzang in Bennebroek op 20 juli, 3 augustus, 24 augustus en 7 september van 09.30 tot 16.00 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301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1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1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516 481423</meta:user-defined>
    <meta:user-defined meta:name="DC.title">Kofferbakmarkt Park Vogelenzang</meta:user-defined>
    <meta:user-defined meta:name="OVERHEID.PostcodeHuisnummer/OVERHEIDop.postcodeHuisnummer">2121AD 113</meta:user-defined>
    <meta:user-defined meta:name="OVERHEIDop.straatnaam">Rijksstraatweg</meta:user-defined>
    <meta:user-defined meta:name="OVERHEIDop.woonplaats">Bennebroek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016</meta:user-defined>
    <meta:user-defined meta:name="OVERHEIDop.GmbID/DC.identifier">gmb-2019-173016</meta:user-defined>
    <meta:user-defined meta:name="OVERHEIDop.versieInformatie"/>
  </office:meta>
</office:document-meta>
</file>