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11179 - Looistraat 30K te Heumen - kavel 91 - project Heumen Noor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woning en aanleggen van een uitrit</text:p>
            <text:p text:style-name="tussenkopcur">Locatie : Looistraat 30K te Heumen - kavel 91 - project Heumen Noord</text:p>
            <text:p text:style-name="tussenkopcur">Datum besluit : 10 juli 2019</text:p>
            <text:p text:style-name="tussenkopcur">Datum verzending : 10 juli 2019</text:p>
            <text:p text:style-name="tussenkopcur">Zaaknummer ODRN: W.Z19.100267.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301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49 419932</meta:user-defined>
    <meta:user-defined meta:name="DC.title">Gemeente Heumen – verleende omgevingsvergunning – OLO 4411179 - Looistraat 30K te Heumen - kavel 91 - project Heumen Noord</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19-07-12</meta:user-defined>
    <meta:user-defined meta:name="DCTERMS.W3CDTF/OVERHEIDop.jaargang">2019</meta:user-defined>
    <meta:user-defined meta:name="OVERHEIDop.publicationIssue">173010</meta:user-defined>
    <meta:user-defined meta:name="OVERHEIDop.GmbID/DC.identifier">gmb-2019-173010</meta:user-defined>
    <meta:user-defined meta:name="OVERHEIDop.versieInformatie"/>
  </office:meta>
</office:document-meta>
</file>