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3-24-3">
      <text:list-level-style-bullet text:bullet-char="•" text:level="1">
        <style:list-level-properties text:min-label-width="10mm"/>
      </text:list-level-style-bullet>
    </text:list-style>
    <text:list-style style:name="id1-3-2-4-6-1-3-24-3-1">
      <text:list-level-style-bullet text:bullet-char="•" text:level="1">
        <style:list-level-properties text:min-label-width="10mm"/>
      </text:list-level-style-bullet>
    </text:list-style>
    <text:list-style style:name="id1-3-2-4-6-1-3-24-3-2">
      <text:list-level-style-bullet text:bullet-char="•" text:level="1">
        <style:list-level-properties text:min-label-width="10mm"/>
      </text:list-level-style-bullet>
    </text:list-style>
    <text:list-style style:name="id1-3-2-4-6-1-3-24-3-3">
      <text:list-level-style-bullet text:bullet-char="•" text:level="1">
        <style:list-level-properties text:min-label-width="10mm"/>
      </text:list-level-style-bullet>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0-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toekomstbestendig wonen in Gelderland (Verordening Toekomstbestendig Wonen Gelderland,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47 en 149 van de Gemeentewet; gelet op de Algemene wet bestuursrecht; </text:p>
            <text:p text:style-name="al"/>
            <text:p text:style-name="al"/>
            <text:p text:style-name="al">B E S L U I T:</text:p>
            <text:p text:style-name="al"/>
            <text:p text:style-name="al"/>
            <text:list text:style-name="id1-3-2-1-1-11">
              <text:list-item text:style-override="id1-3-2-1-1-11-1">
                <text:number>1.</text:number>
                <text:p text:style-name="al">voorliggende Verordening ‘Toekomstbestendig wonen Gelderland, gemeente Neder-Betuwe 2019’ vast te stellen; </text:p>
              </text:list-item>
              <text:list-item text:style-override="id1-3-2-1-1-11-2">
                <text:number>2.</text:number>
                <text:p text:style-name="al">een krediet ter hoogte van € 500.000 als werkkapitaal beschikbaar te stellen;</text:p>
              </text:list-item>
              <text:list-item text:style-override="id1-3-2-1-1-11-3">
                <text:number>3.</text:number>
                <text:p text:style-name="al">in stemmen met bijgevoegde begrotingswijziging.</text:p>
              </text:list-item>
            </text:list>
            <text:p text:style-name="al"/>
            <text:p text:style-name="al"/>
            <text:p text:style-name="al">
            <text:span text:style-name="nadrukvet">Verordening ‘Toekomstbestendig Wonen Gelderland, gemeente Ned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4-2">
                <text:number>b)</text:number>
                <text:p text:style-name="al">
                <text:span text:style-name="nadrukcur">Aanvraag</text:span>: het door aanvrager ingediende verzoek om een ‘Toekomstbestendig Wonen lening’ , Toekomstbestendig Wonen Verzilverlening, of de Toekomstbestendig Wonen Maatwerklening</text:p>
              </text:list-item>
              <text:list-item text:style-override="id1-3-2-2-1-4-3">
                <text:number>c)</text:number>
                <text:p text:style-name="al">
                <text:span text:style-name="nadrukcur">College</text:span>: het college van burgemeester en wethouders van de gemeente Neder-Betuwe.</text:p>
              </text:list-item>
              <text:list-item text:style-override="id1-3-2-2-1-4-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4-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4-6">
                <text:number>f)</text:number>
                <text:p text:style-name="al">
                <text:span text:style-name="nadrukcur">‘Toekomstbestendig Wonen’ Maatwerklening</text:span>: De Maatwerklening is beschikbaar voor asbestsanering en/of funderingsherstel. De Maatwerking lening is een hypothecaire lening bedoelt voor aanvragers die op grond van hun inkomen niet in aanmerking komen voor een lening zoals beschreven in lid d.</text:p>
              </text:list-item>
              <text:list-item text:style-override="id1-3-2-2-1-4-7">
                <text:number>g)</text:number>
                <text:p text:style-name="al">
                <text:span text:style-name="nadrukcur">Maatregelen</text:span>: maatregelen die het college toestaat die kunnen worden gefinancierd met de ‘Toekomstbestendig Wonen’ en de ‘Toekomstbestendig Wonen Verzilverlening’.</text:p>
              </text:list-item>
              <text:list-item text:style-override="id1-3-2-2-1-4-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4-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Bij twee of meer eigenaren gelden deze gezamenlijk als aanvrager. Eén van beide aanvragers is jonger dan 76 jaar. De peildatum hiervoor is de datum dat de aanvraagdatum bij SVn.</text:p>
              </text:list-item>
              <text:list-item text:style-override="id1-3-2-2-2-3-2">
                <text:number>2.</text:number>
                <text:p text:style-name="al">De aanvrager van een ‘Toekomstbestendig Wonen lening hypothecair’ is een Eigenaar-bewoner, Bij twee of meer eigenaren gelden deze gezamenlijk als aanvrager.</text:p>
              </text:list-item>
              <text:list-item text:style-override="id1-3-2-2-2-3-3">
                <text:number>3.</text:number>
                <text:p text:style-name="al">De aanvrager van een ‘Toekomstbestendig Wonen Verzilverlening’ is een Eigenaar-bewoner. </text:p>
                <text:p text:style-name="al">De minimale leeftijd is 10 jaar voor de wettelijke AOW-leeftijd en kent geen maximum leeftijd. Indien er 2 aanvragers zijn geldt dit voor beiden.</text:p>
              </text:list-item>
              <text:list-item text:style-override="id1-3-2-2-2-3-4">
                <text:number>4.</text:number>
                <text:p text:style-name="al">Voor het treffen van maatregelen in bestaande woningen en aanhorigheden (zoals bijvoorbeeld schuren) én nieuw te bouwen woningen met eventuele aanhorigheden in de gemeente Neder-Betuwe</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5.</text:number>
                <text:p text:style-name="al">De ‘Toekomstbestendig Wonen lening’ wordt consumptief verstrekt voor bedragen van €2.500,- tot en met € 30.000,-.</text:p>
              </text:list-item>
              <text:list-item text:style-override="id1-3-2-2-3-3">
                <text:number>6.</text:number>
                <text:p text:style-name="al">De ‘Toekomstbestendig Wonen lening’ wordt consumptief verstrekt voor bedragen van €2.500,- tot en met € 50.000,- in geval van asbestsanering, sloop, het energieneutraal maken van de woning en/of voor het realiseren van een aardgasloze woning.</text:p>
              </text:list-item>
              <text:list-item text:style-override="id1-3-2-2-3-4">
                <text:number>7.</text:number>
                <text:p text:style-name="al">De ‘Toekomstbestendig Wonen’ wordt hypothecair verstrekt voor bedragen van €2.500,- tot en met € 50.000,-.</text:p>
              </text:list-item>
              <text:list-item text:style-override="id1-3-2-2-3-5">
                <text:number>8.</text:number>
                <text:p text:style-name="al">De ‘Toekomstbestendig Wonen Verzilverlening’ wordt hypothecair verstrekt voor bedragen van €2.500,- tot en met € 50.000,--.</text:p>
              </text:list-item>
              <text:list-item text:style-override="id1-3-2-2-3-6">
                <text:number>9.</text:number>
                <text:p text:style-name="al">De ‘Toekomstbestendig Wonen (Verzilver –of maatwerk) lening’ is niet lager dan €2.500,- en niet hoger dan € 50.000,-.</text:p>
              </text:list-item>
              <text:list-item text:style-override="id1-3-2-2-3-7">
                <text:number>10.</text:number>
                <text:p text:style-name="al">Het rentepercentage van de ‘Toekomstbestendig Wonen die consumptief wordt verstrekt met een looptijd van 10 jaar is 1,6%.</text:p>
              </text:list-item>
              <text:list-item text:style-override="id1-3-2-2-3-8">
                <text:number>11.</text:number>
                <text:p text:style-name="al">Het rentepercentage van de ‘Toekomstbestendig Wonen die consumptief wordt verstrekt met een looptijd van 15 jaar is 1,6%.</text:p>
              </text:list-item>
              <text:list-item text:style-override="id1-3-2-2-3-9">
                <text:number>12.</text:number>
                <text:p text:style-name="al">Het rentepercentage voor de ‘Toekomstbestendig Wonen die hypothecair wordt verstrekt is 1,6% voor een lening met een looptijd tot en met 10 jaar en 2,0% voor een lening met een looptijd van 20 jaar</text:p>
              </text:list-item>
              <text:list-item text:style-override="id1-3-2-2-3-10">
                <text:number>13.</text:number>
                <text:p text:style-name="al">Het rentepercentage van de ‘Toekomst bestendig Wonen Verzilverlening’ is conform de rente door SVn bepaald voor de Verzilverlening en gepubliceerd via de site van SVn.</text:p>
              </text:list-item>
              <text:list-item text:style-override="id1-3-2-2-3-11">
                <text:number>14.</text:number>
                <text:p text:style-name="al">Het rentepercentage van de ‘Toekomstbestendig Wonen’ Maatwerklening is 2%.</text:p>
              </text:list-item>
              <text:list-item text:style-override="id1-3-2-2-3-12">
                <text:number>15.</text:number>
                <text:p text:style-name="al">De looptijd van de ‘Toekomstbestendig Wonen die consumptief wordt verstrekt is 10 jaar voor bedragen tot en met € 15.000,- en voor bedragen vanaf € 15.001,- tot en met € 50.000,- is de looptijd 15 jaar.</text:p>
              </text:list-item>
              <text:list-item text:style-override="id1-3-2-2-3-13">
                <text:number>16.</text:number>
                <text:p text:style-name="al">De looptijd van de ‘Toekomstbestendig Wonen die hypothecair wordt verstrekt is 10 jaar voor bedragen tot en met € 25.000,- en 20 jaar voor bedragen hoger dan € 25.000,-</text:p>
              </text:list-item>
              <text:list-item text:style-override="id1-3-2-2-3-14">
                <text:number>17.</text:number>
                <text:p text:style-name="al">De ‘Toekomstbestendig Wonen die consumptief of hypothecair wordt verstrekt is een annuïtaire lening.</text:p>
              </text:list-item>
              <text:list-item text:style-override="id1-3-2-2-3-15">
                <text:number>18.</text:number>
                <text:p text:style-name="al">Op de Toekomstbestendig Wonen Verzilverlening zijn de productspecificaties en de uitvoeringsregels van de Verzilverlening van SVn van toepassing.</text:p>
              </text:list-item>
              <text:list-item text:style-override="id1-3-2-2-3-16">
                <text:number>19.</text:number>
                <text:p text:style-name="al">Op de Toekomstbestendig Wonen Maatwerklening zijn de productspecificaties en de uitvoeringsregels van de Maatwerklening van SVn van toepassing.</text:p>
              </text:list-item>
              <text:list-item text:style-override="id1-3-2-2-3-17">
                <text:number>20.</text:number>
                <text:p text:style-name="al">Zowel de ‘Toekomstbestendig Wonen lening’ , de Toekomstbestendig Maatwerk lening’ als de ‘Toekomstbestendig Wonen Verzilverlening’ worden verstrekt via een bouwdepot.</text:p>
              </text:list-item>
              <text:list-item text:style-override="id1-3-2-2-3-18">
                <text:number>21.</text:number>
                <text:p text:style-name="al">De rentepercentages genoemd in deze verordening kunnen wijzigen wanneer de rente ontwikkeling op de geldmarkt en/of de rentetarieven van SVn daar aanleiding toe geven.</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te bouwen) woning met aanhorigheden en betrekking hebben op het verduurzamen en/of het levensloopbestendig maken van de (te bouwen) woning met aanhorigheden, asbestsanering op en/of in de woning met aanhorigheden, en/of sloop van opstallen.</text:p>
              </text:list-item>
              <text:list-item text:style-override="id1-3-2-2-4-3">
                <text:number>2.</text:number>
                <text:p text:style-name="al">De in het eerste lid vermelde beleidsdoel wordt nader gespecificeerd met de bestaande lijst van maatregelen, zoals vastgesteld door het college van burgemeester en wethouders.</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Toekomstbestendig Wonen Leningen’, de ‘Toekomstbestendig Wonen Verzilverlening’ en de ‘Toekomstbestendig Wonen Maatwerklening’ zijn alleen beschikbaar voor zover het vastgestelde budget hiervoor toereikend is.</text:p>
              </text:list-item>
              <text:list-item text:style-override="id1-3-2-2-5-3">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een ‘Toekomstbestendig Wonen Verzilverlening’ of een ‘Toekomstbestendig Wonen Maatwer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en/of ‘Toekomstbestendig Wonen Verzilverlening of de ‘Toekomstbestendig Wonen Maatwerklening wordt bij het college ingediend op een door de gemeente beschikbaar gesteld formulier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Het college handelt aanvragen in volgorde van binnenkomst af.</text:p>
              </text:list-item>
              <text:list-item text:style-override="id1-3-2-2-7-4">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5">
                <text:number>4.</text:number>
                <text:p text:style-name="al">Uit overschrijding van de in het derde lid bedoelde termijn kan de aanvrager niet afleiden dat zijn aanvraag is of wordt gehonoreerd.</text:p>
              </text:list-item>
              <text:list-item text:style-override="id1-3-2-2-7-6">
                <text:number>5.</text:number>
                <text:p text:style-name="al">Het college kan aan de toewijzing een nadere termijn geven waardoor deze beperkt van kracht is.</text:p>
              </text:list-item>
              <text:list-item text:style-override="id1-3-2-2-7-7">
                <text:number>6.</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Toekomstbestendig Wonen Lening en/of ‘Toekomstbestendig Wonen Verzilverlening of de</text:p>
            <text:p text:style-name="al">‘Toekomstbestendig Wonen Maatwerklening bij SVn in, indien:</text:p>
            <text:list text:style-name="id1-3-2-2-8-4">
              <text:list-item text:style-override="id1-3-2-2-8-4-1">
                <text:number>a.</text:number>
                <text:p text:style-name="al">het budget niet toereikend is om de aanvraag te honoreren;</text:p>
              </text:list-item>
              <text:list-item text:style-override="id1-3-2-2-8-4-2">
                <text:number>b.</text:number>
                <text:p text:style-name="al">de werkelijke kosten naar zijn oordeel niet in redelijke verhouding staan tot het te verkrijgen resultaat;</text:p>
              </text:list-item>
              <text:list-item text:style-override="id1-3-2-2-8-4-3">
                <text:number>c.</text:number>
                <text:p text:style-name="al">er niet is voldaan aan de bij of krachtens deze verordening gestelde voorschriften en/of bepalingen;</text:p>
              </text:list-item>
              <text:list-item text:style-override="id1-3-2-2-8-4-4">
                <text:number>d.</text:number>
                <text:p text:style-name="al">de werkelijke kosten minder bedragen dan € 2.500,-;</text:p>
              </text:list-item>
              <text:list-item text:style-override="id1-3-2-2-8-4-5">
                <text:number>e.</text:number>
                <text:p text:style-name="al">de ‘Toekomstbestendig Wonen is toegekend of vastgesteld op grond van onjuiste gegevens;</text:p>
              </text:list-item>
              <text:list-item text:style-override="id1-3-2-2-8-4-6">
                <text:number>f.</text:number>
                <text:p text:style-name="al">de werkzaamheden die gepaard gaan met de investering waarvoor de lening wordt aangevraagd al zijn begonnen of al zijn gerealiseerd.</text:p>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door SVn</text:p>
            <text:list text:style-name="id1-3-2-2-9-2">
              <text:list-item text:style-override="id1-3-2-2-9-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9-3">
                <text:number>2.</text:number>
                <text:p text:style-name="al">De verordening is in overeenstemming met de uitvoeringsregels en productspecificaties Stimuleringslening van SVn, uitvoeringsregels en productspecificaties Verzilverlening van SVn en de uitvoeringsregels en productspecificaties van de Maatwerklening van SVn en de deelnemingsovereenkomst die is gesloten de gemeente en SVn.</text:p>
              </text:list-item>
              <text:list-item text:style-override="id1-3-2-2-9-4">
                <text:number>3.</text:number>
                <text:p text:style-name="al">SVn stelt de definitieve hoogte van de Toekomstbestendig Wonen Lening en/of ‘Toekomstbestendig Wonen Verzilverlening of de ‘Toekomstbestendig Wonen Maatwerklening’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twee weken na die van de op de voorgeschreven wijze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komstbestendig Wonen Gelderland, gemeente Neder-Betuwe 2019’</text:p>
          </text:section>
        </text:section>
        <text:section text:name="regeling-sluiting_id1-3-2-3" text:style-name="regeling-sluiting">
          <text:section text:name="ondertekening_id1-3-2-3-1">
            <text:p><text:span text:style-name="functie">Aldus vastgesteld in de raadsvergadering van 3 juli 2019</text:span></text:p>
          </text:section>
          <text:section text:name="ondertekening_id1-3-2-3-2">
            <text:p><text:span text:style-name="functie"/></text:p>
            <text:p><text:span text:style-name="functie">de loco-griffier,</text:span></text:p>
            <text:p><text:span text:style-name="functie">M.E. Roelofsen </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Maatregelenlijst, behorende bij de 'Stimuleringslening Toekomstbestendig Wonen Gelderland, Neder-Betuwe 2019</text:p>
          <text:p text:style-name="al"/>
          <text:p text:style-name="al">
          <text:span text:style-name="nadrukvet">Voorwaarde besteding </text:span>
        </text:p>
          <text:p text:style-name="al">Als een aanvraag voor één of meer Duurzaamheidsmaatregelen, genoemd onder A.) wordt ingediend in combinatie met een maatregel, genoemd onder B. en/of C., moet de besteding (voor minimaal één maatregel) binnen categorie A. minimaal <text:span text:style-name="nadrukondlijn">50%</text:span> van het totale bedrag van de lening bedragen.</text:p>
          <text:p text:style-name="al"/>
          <text:list text:style-name="id1-3-2-4-6">
            <text:list-item text:style-override="id1-3-2-4-6-1">
              <text:number>A.)</text:number>
              <text:p text:style-name="al">
              <text:span text:style-name="nadrukvet">Duurzaamheidsmaatregelen</text:span>
            </text:p>
              <text:list text:style-name="id1-3-2-4-6-1-3">
                <text:list-item text:style-override="id1-3-2-4-6-1-3-1">
                  <text:number>1.</text:number>
                  <text:p text:style-name="al">Dakisolatie</text:p>
                </text:list-item>
                <text:list-item text:style-override="id1-3-2-4-6-1-3-2">
                  <text:number>2.</text:number>
                  <text:p text:style-name="al">Gevelisolatie</text:p>
                </text:list-item>
                <text:list-item text:style-override="id1-3-2-4-6-1-3-3">
                  <text:number>3.</text:number>
                  <text:p text:style-name="al">Spouwmuurisolatie</text:p>
                </text:list-item>
                <text:list-item text:style-override="id1-3-2-4-6-1-3-4">
                  <text:number>4.</text:number>
                  <text:p text:style-name="al">Vloerisolatie</text:p>
                </text:list-item>
                <text:list-item text:style-override="id1-3-2-4-6-1-3-5">
                  <text:number>5.</text:number>
                  <text:p text:style-name="al">Isolatieglas (HR++ of HR+++)</text:p>
                </text:list-item>
                <text:list-item text:style-override="id1-3-2-4-6-1-3-6">
                  <text:number>6.</text:number>
                  <text:p text:style-name="al">Isolatiekozijn (U-waarde van maximaal 1,2)</text:p>
                </text:list-item>
                <text:list-item text:style-override="id1-3-2-4-6-1-3-7">
                  <text:number>7.</text:number>
                  <text:p text:style-name="al">Warmtepomp bron bodem (WKO: Warmte Koude Opslag)</text:p>
                </text:list-item>
                <text:list-item text:style-override="id1-3-2-4-6-1-3-8">
                  <text:number>8.</text:number>
                  <text:p text:style-name="al">Warmtepomp bron lucht</text:p>
                </text:list-item>
                <text:list-item text:style-override="id1-3-2-4-6-1-3-9">
                  <text:number>9.</text:number>
                  <text:p text:style-name="al">Infrarood paneel</text:p>
                </text:list-item>
                <text:list-item text:style-override="id1-3-2-4-6-1-3-10">
                  <text:number>10.</text:number>
                  <text:p text:style-name="al">Warmtepompboiler / Combinatiewarmtepomp (tap)</text:p>
                </text:list-item>
                <text:list-item text:style-override="id1-3-2-4-6-1-3-11">
                  <text:number>11.</text:number>
                  <text:p text:style-name="al">Hybride cv-ketel/ warmtepomp</text:p>
                </text:list-item>
                <text:list-item text:style-override="id1-3-2-4-6-1-3-12">
                  <text:number>12.</text:number>
                  <text:p text:style-name="al">Micro-WKK /HRe-ketel</text:p>
                </text:list-item>
                <text:list-item text:style-override="id1-3-2-4-6-1-3-13">
                  <text:number>13.</text:number>
                  <text:p text:style-name="al">Warmte-Terug-Winning voor Ventilatie</text:p>
                </text:list-item>
                <text:list-item text:style-override="id1-3-2-4-6-1-3-14">
                  <text:number>14.</text:number>
                  <text:p text:style-name="al">Warmte-Terug-Winning voor Douche</text:p>
                </text:list-item>
                <text:list-item text:style-override="id1-3-2-4-6-1-3-15">
                  <text:number>15.</text:number>
                  <text:p text:style-name="al">Vraag- / Druk- / CO2- gestuurde ventilatieroosters </text:p>
                </text:list-item>
                <text:list-item text:style-override="id1-3-2-4-6-1-3-16">
                  <text:number>16.</text:number>
                  <text:p text:style-name="al">LTV (Lage Temperatuur Verwarming)</text:p>
                </text:list-item>
                <text:list-item text:style-override="id1-3-2-4-6-1-3-17">
                  <text:number>17.</text:number>
                  <text:p text:style-name="al">Zonnepanelen (PV-cellen/ PV-folie)</text:p>
                </text:list-item>
                <text:list-item text:style-override="id1-3-2-4-6-1-3-18">
                  <text:number>18.</text:number>
                  <text:p text:style-name="al">Zonnecollectoren / Zonneboiler</text:p>
                </text:list-item>
                <text:list-item text:style-override="id1-3-2-4-6-1-3-19">
                  <text:number>19.</text:number>
                  <text:p text:style-name="al">Groen dak (sedum)</text:p>
                </text:list-item>
                <text:list-item text:style-override="id1-3-2-4-6-1-3-20">
                  <text:number>20.</text:number>
                  <text:p text:style-name="al">Led verlichting</text:p>
                </text:list-item>
                <text:list-item text:style-override="id1-3-2-4-6-1-3-21">
                  <text:number>21.</text:number>
                  <text:p text:style-name="al">Kleinschalige windturbine (passend binnen het geldende gemeentelijk ruimtelijke beleid) </text:p>
                </text:list-item>
                <text:list-item text:style-override="id1-3-2-4-6-1-3-22">
                  <text:number>22.</text:number>
                  <text:p text:style-name="al">Thuis accu</text:p>
                </text:list-item>
                <text:list-item text:style-override="id1-3-2-4-6-1-3-23">
                  <text:number>23.</text:number>
                  <text:p text:style-name="al">Waterstof ketel </text:p>
                </text:list-item>
                <text:list-item text:style-override="id1-3-2-4-6-1-3-24">
                  <text:number>24.</text:number>
                  <text:p text:style-name="al">Onderzoekskosten voor:</text:p>
                  <text:list text:style-name="id1-3-2-4-6-1-3-24-3">
                    <text:list-item text:style-override="id1-3-2-4-6-1-3-24-3-1">
                      <text:number>•</text:number>
                      <text:p text:style-name="al">Energiebesparingsadvies/ Maatwerkadvies </text:p>
                    </text:list-item>
                    <text:list-item text:style-override="id1-3-2-4-6-1-3-24-3-2">
                      <text:number>•</text:number>
                      <text:p text:style-name="al">Kosten voor afsluiten van een consumptieve lening</text:p>
                    </text:list-item>
                    <text:list-item text:style-override="id1-3-2-4-6-1-3-24-3-3">
                      <text:number>•</text:number>
                      <text:p text:style-name="al">Kosten voor afsluiten van een hypothecaire lening. </text:p>
                    </text:list-item>
                  </text:list>
                </text:list-item>
              </text:list>
            </text:list-item>
          </text:list>
          <text:p text:style-name="al"/>
          <text:list text:style-name="id1-3-2-4-8">
            <text:list-item text:style-override="id1-3-2-4-8-1">
              <text:number>B.)</text:number>
              <text:p text:style-name="al">
              <text:span text:style-name="nadrukvet">Levensloopbestendig maken van een woning</text:span>
            </text:p>
              <text:list text:style-name="id1-3-2-4-8-1-3">
                <text:list-item text:style-override="id1-3-2-4-8-1-3-1">
                  <text:number>1.</text:number>
                  <text:p text:style-name="al">Asbestverwijdering ev. samen met Dakrenovatie / Dakvernieuwing </text:p>
                </text:list-item>
                <text:list-item text:style-override="id1-3-2-4-8-1-3-2">
                  <text:number>2.</text:number>
                  <text:p text:style-name="al">Sloop van “asbest” opstallen </text:p>
                </text:list-item>
                <text:list-item text:style-override="id1-3-2-4-8-1-3-3">
                  <text:number>3.</text:number>
                  <text:p text:style-name="al">Funderingsherstel </text:p>
                </text:list-item>
              </text:list>
            </text:list-item>
          </text:list>
          <text:p text:style-name="al"/>
          <text:list text:style-name="id1-3-2-4-10">
            <text:list-item text:style-override="id1-3-2-4-10-1">
              <text:number>C.)</text:number>
              <text:p text:style-name="al">
              <text:span text:style-name="nadrukvet">Maatregelen ten behoeve van langer zelfstandig wonen</text:span>
            </text:p>
              <text:list text:style-name="id1-3-2-4-10-1-3">
                <text:list-item text:style-override="id1-3-2-4-10-1-3-1">
                  <text:number>1.</text:number>
                  <text:p text:style-name="al">Vernieuwen badkamer: Badkamer gelijkvloers met slaapkamer</text:p>
                </text:list-item>
                <text:list-item text:style-override="id1-3-2-4-10-1-3-2">
                  <text:number>2.</text:number>
                  <text:p text:style-name="al">Vernieuwen keuken: Verstelbaar keukenblok</text:p>
                </text:list-item>
                <text:list-item text:style-override="id1-3-2-4-10-1-3-3">
                  <text:number>3.</text:number>
                  <text:p text:style-name="al">Vernieuwen toilet: Verhogen e.a.</text:p>
                </text:list-item>
                <text:list-item text:style-override="id1-3-2-4-10-1-3-4">
                  <text:number>4.</text:number>
                  <text:p text:style-name="al">Schilderwerk (door professionele schilder) </text:p>
                </text:list-item>
                <text:list-item text:style-override="id1-3-2-4-10-1-3-5">
                  <text:number>5.</text:number>
                  <text:p text:style-name="al">Stucwerk (door professionele stukadoor) </text:p>
                </text:list-item>
                <text:list-item text:style-override="id1-3-2-4-10-1-3-6">
                  <text:number>6.</text:number>
                  <text:p text:style-name="al">Vervanging raam- en /of deurkozijnen / Vervanging deuren</text:p>
                </text:list-item>
                <text:list-item text:style-override="id1-3-2-4-10-1-3-7">
                  <text:number>7.</text:number>
                  <text:p text:style-name="al">Aanpassing indeling</text:p>
                </text:list-item>
                <text:list-item text:style-override="id1-3-2-4-10-1-3-8">
                  <text:number>8.</text:number>
                  <text:p text:style-name="al">Slaapkamer + badkamer op de begane grond</text:p>
                </text:list-item>
                <text:list-item text:style-override="id1-3-2-4-10-1-3-9">
                  <text:number>9.</text:number>
                  <text:p text:style-name="al"> Teruggebogen deurklinken</text:p>
                </text:list-item>
                <text:list-item text:style-override="id1-3-2-4-10-1-3-10">
                  <text:number>10.</text:number>
                  <text:p text:style-name="al">Drempels weg of verlagen</text:p>
                </text:list-item>
                <text:list-item text:style-override="id1-3-2-4-10-1-3-11">
                  <text:number>11.</text:number>
                  <text:p text:style-name="al">Vervangen voordeur met dorpel en driepuntsluiting met comfortslot</text:p>
                </text:list-item>
                <text:list-item text:style-override="id1-3-2-4-10-1-3-12">
                  <text:number>12.</text:number>
                  <text:p text:style-name="al">Deurbel met geluidsversterking/lichtsignaal</text:p>
                </text:list-item>
                <text:list-item text:style-override="id1-3-2-4-10-1-3-13">
                  <text:number>13.</text:number>
                  <text:p text:style-name="al">Wandbeugel bij de deur (binnenzijde)</text:p>
                </text:list-item>
                <text:list-item text:style-override="id1-3-2-4-10-1-3-14">
                  <text:number>14.</text:number>
                  <text:p text:style-name="al">Wandbeugel bij de deur (buitenzijde)</text:p>
                </text:list-item>
                <text:list-item text:style-override="id1-3-2-4-10-1-3-15">
                  <text:number>15.</text:number>
                  <text:p text:style-name="al">Toegangspad opgehoogd of hellingbaan om niveauverschillen te compenseren</text:p>
                </text:list-item>
                <text:list-item text:style-override="id1-3-2-4-10-1-3-16">
                  <text:number>16.</text:number>
                  <text:p text:style-name="al">Stalen drempeloploop voor oplossen hoogteverschil (buiten)</text:p>
                </text:list-item>
                <text:list-item text:style-override="id1-3-2-4-10-1-3-17">
                  <text:number>17.</text:number>
                  <text:p text:style-name="al">Buitenlamp (optioneel bewegingsmelder of schemerschakelaar)</text:p>
                </text:list-item>
                <text:list-item text:style-override="id1-3-2-4-10-1-3-18">
                  <text:number>18.</text:number>
                  <text:p text:style-name="al">Verlicht huisnummer zonder extra stroomaansluiting</text:p>
                </text:list-item>
                <text:list-item text:style-override="id1-3-2-4-10-1-3-19">
                  <text:number>19.</text:number>
                  <text:p text:style-name="al">Elektronisch slot / Sleutelkluis voor thuiszorg</text:p>
                </text:list-item>
                <text:list-item text:style-override="id1-3-2-4-10-1-3-20">
                  <text:number>20.</text:number>
                  <text:p text:style-name="al">Tweede trapleuning</text:p>
                </text:list-item>
                <text:list-item text:style-override="id1-3-2-4-10-1-3-21">
                  <text:number>21.</text:number>
                  <text:p text:style-name="al">Beugel aan of vlak naast spil van de trap</text:p>
                </text:list-item>
                <text:list-item text:style-override="id1-3-2-4-10-1-3-22">
                  <text:number>22.</text:number>
                  <text:p text:style-name="al">Trapleuning verlengen </text:p>
                </text:list-item>
                <text:list-item text:style-override="id1-3-2-4-10-1-3-23">
                  <text:number>23.</text:number>
                  <text:p text:style-name="al">Inductie koken i.p.v. gas of keramisch</text:p>
                </text:list-item>
                <text:list-item text:style-override="id1-3-2-4-10-1-3-24">
                  <text:number>24.</text:number>
                  <text:p text:style-name="al">Verbreden deuren</text:p>
                </text:list-item>
                <text:list-item text:style-override="id1-3-2-4-10-1-3-25">
                  <text:number>25.</text:number>
                  <text:p text:style-name="al">Aanbrengen traplift</text:p>
                </text:list-item>
                <text:list-item text:style-override="id1-3-2-4-10-1-3-26">
                  <text:number>26.</text:number>
                  <text:p text:style-name="al">Automatische opener garage</text:p>
                </text:list-item>
                <text:list-item text:style-override="id1-3-2-4-10-1-3-27">
                  <text:number>27.</text:number>
                  <text:p text:style-name="al">Automatische raamopener voor hoog klep-, val- of uitzetraam (met afstandsbediening)</text:p>
                </text:list-item>
                <text:list-item text:style-override="id1-3-2-4-10-1-3-28">
                  <text:number>28.</text:number>
                  <text:p text:style-name="al">Lichtpunt met hotelschakelaar in trapgat</text:p>
                </text:list-item>
                <text:list-item text:style-override="id1-3-2-4-10-1-3-29">
                  <text:number>29.</text:number>
                  <text:p text:style-name="al">Infreezen antislip randen in traptreden</text:p>
                </text:list-item>
                <text:list-item text:style-override="id1-3-2-4-10-1-3-30">
                  <text:number>30.</text:number>
                  <text:p text:style-name="al">Verwijderen oude vloertegels en anti-sliptegels aanbrengen</text:p>
                </text:list-item>
                <text:list-item text:style-override="id1-3-2-4-10-1-3-31">
                  <text:number>31.</text:number>
                  <text:p text:style-name="al">Anti-sliplaag op bestaande vloertegels</text:p>
                </text:list-item>
                <text:list-item text:style-override="id1-3-2-4-10-1-3-32">
                  <text:number>32.</text:number>
                  <text:p text:style-name="al">Beugels naast de douche</text:p>
                </text:list-item>
                <text:list-item text:style-override="id1-3-2-4-10-1-3-33">
                  <text:number>33.</text:number>
                  <text:p text:style-name="al">Gemotoriseerde (rol)gordijnen met afstandsbediening</text:p>
                </text:list-item>
                <text:list-item text:style-override="id1-3-2-4-10-1-3-34">
                  <text:number>34.</text:number>
                  <text:p text:style-name="al">Extra lichtpunt (optioneel met sensor) voor looppadverlichting ’ nachts naar toilet</text:p>
                </text:list-item>
                <text:list-item text:style-override="id1-3-2-4-10-1-3-35">
                  <text:number>35.</text:number>
                  <text:p text:style-name="al">Hang- en sluitwerk conform politiekeurmerk</text:p>
                </text:list-item>
                <text:list-item text:style-override="id1-3-2-4-10-1-3-36">
                  <text:number>36.</text:number>
                  <text:p text:style-name="al">Voldoende wandcontactdozen op bereikbare plaatsen</text:p>
                </text:list-item>
                <text:list-item text:style-override="id1-3-2-4-10-1-3-37">
                  <text:number>37.</text:number>
                  <text:p text:style-name="al">Optische rookmelder op slaapverdieping (op lichtnet)</text:p>
                </text:list-item>
                <text:list-item text:style-override="id1-3-2-4-10-1-3-38">
                  <text:number>38.</text:number>
                  <text:p text:style-name="al">Koolmonoxidemelder</text:p>
                </text:list-item>
                <text:list-item text:style-override="id1-3-2-4-10-1-3-39">
                  <text:number>39.</text:number>
                  <text:p text:style-name="al">Gasmelder</text:p>
                </text:list-item>
                <text:list-item text:style-override="id1-3-2-4-10-1-3-40">
                  <text:number>40.</text:number>
                  <text:p text:style-name="al">Gasafsluiter</text:p>
                </text:list-item>
                <text:list-item text:style-override="id1-3-2-4-10-1-3-41">
                  <text:number>41.</text:number>
                  <text:p text:style-name="al">Waterdetector</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0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op.referentienummer"> Z/19/061156</meta:user-defined>
    <meta:user-defined meta:name="DCTERMS.alternative">Verordening Toekomstbestendig Wonen Gelderland, gemeente Neder-Betuwe 2019</meta:user-defined>
    <meta:user-defined meta:name="OVERHEID.Gemeente/DC.spatial">Neder-Betuwe</meta:user-defined>
    <meta:user-defined meta:name="DC.title">Verordening van de gemeenteraad van de gemeente Neder-Betuwe houdende regels omtrent toekomstbestendig wonen in Gelderland (Verordening Toekomstbestendig Wonen Gelderland, gemeente Neder-Betuwe 2019)</meta:user-defined>
    <meta:user-defined meta:name="DCTERMS.W3CDTF/DCTERMS.available">2019-07-15</meta:user-defined>
    <meta:user-defined meta:name="DCTERMS.W3CDTF/OVERHEIDop.jaargang">2019</meta:user-defined>
    <meta:user-defined meta:name="OVERHEIDop.publicationIssue">173007</meta:user-defined>
    <meta:user-defined meta:name="xs:date/OVERHEIDop.startdatum">2019-07-29</meta:user-defined>
    <meta:user-defined meta:name="OVERHEIDop.GmbID/DC.identifier">gmb-2019-173007</meta:user-defined>
    <meta:user-defined meta:name="OVERHEIDop.betreftRegeling">CVDR626082_1</meta:user-defined>
    <meta:user-defined meta:name="OVERHEIDop.versieInformatie"/>
  </office:meta>
</office:document-meta>
</file>