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urtfeest Merellaa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heeft de burgemeester besloten, op grond van artikel 2:25 van de Algemene Plaatselijke Verordening, een vergunning te verlenen voor het houden van een buurtfeest op het pleintje bij de kruising merellaan/Grenslaan in Aerdenhout op 31 augustus van 17.00 tot 23.00 uur. </text:p>
            <text:p text:style-name="common-al">Ten behoeve van het evenement wordt de Merellaan ter hoogte van huisnummer 35 afgesloten 17.00 tot 23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00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0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9757 486422</meta:user-defined>
    <meta:user-defined meta:name="DC.title">Buurtfeest Merellaan Aerdenhout</meta:user-defined>
    <meta:user-defined meta:name="OVERHEID.PostcodeHuisnummer/OVERHEIDop.postcodeHuisnummer">2111GK 35</meta:user-defined>
    <meta:user-defined meta:name="OVERHEIDop.straatnaam">Merellaan</meta:user-defined>
    <meta:user-defined meta:name="OVERHEIDop.woonplaats">Aerdenhou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06</meta:user-defined>
    <meta:user-defined meta:name="OVERHEIDop.GmbID/DC.identifier">gmb-2019-173006</meta:user-defined>
    <meta:user-defined meta:name="OVERHEIDop.versieInformatie"/>
  </office:meta>
</office:document-meta>
</file>