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estkade 111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december 2018 een aanvraag omgevingsvergunning met zaaknummer <text:span text:style-name="nadrukvet">W-AOV180653 </text:span>hebben ontvangen voor het plaatsen van een geur- en dampafvoer op het dak van de restaurantkeuken op de locatie <text:span text:style-name="nadrukvet">Westkade 111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 jan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3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Westkade 111 Sas van G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73</meta:user-defined>
    <meta:user-defined meta:name="OVERHEIDop.GmbID/DC.identifier">gmb-2019-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4188.05 361345.68</meta:user-defined>
    <meta:user-defined meta:name="OVERHEIDop.versieInformatie"/>
  </office:meta>
</office:document-meta>
</file>