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Wet maatschappelijke ondersteuning hulp bij het huishouden</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1.3., tweede lid, aanhef en onder d, van de Wet maatschappelijke ondersteuning juncto artikel 19 van de Verordening maatschappelijke ondersteuning gemeente Roosendaal 2017 juncto hoofdstuk 9 van de Algemene wet bestuursrecht;</text:p>
            <text:p text:style-name="al"/>
            <text:p text:style-name="al">overwegende dat het wenselijk is om één meldpunt binnen de gemeente te organiseren voor alle vormen van onvrede binnen de Wmo maatwerkvoorziening Hbhplus met inbegrip van de praktische uitvoering van de hulp bij het huishouden;</text:p>
            <text:p text:style-name="al"/>
            <text:p text:style-name="al">BESLUITEN</text:p>
            <text:list text:style-name="id1-3-2-1-1-8">
              <text:list-item text:style-override="id1-3-2-1-1-8-1">
                <text:number>1.</text:number>
                <text:p text:style-name="al">Vast te stellen <text:span text:style-name="nadrukvet">de Klachtenregeling Wet maatschappelijke ondersteuning hulp bij het huishouden</text:span>;</text:p>
              </text:list-item>
              <text:list-item text:style-override="id1-3-2-1-1-8-2">
                <text:number>2.</text:number>
                <text:p text:style-name="al">Ter uitvoering van de Klachtenregeling Wet maatschappelijke ondersteuning hulp bij het huishouden de advisering over klachten op te dragen aan de Klachtencommissie Wmo. </text:p>
              </text:list-item>
            </text:list>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 regeling verstaat onder:</text:p>
              <text:list text:style-name="id1-3-2-2-1-2-3">
                <text:list-item text:style-override="id1-3-2-2-1-2-3-1">
                  <text:number>a.</text:number>
                  <text:p text:style-name="al">Awb: de Algemene wet bestuursrecht.</text:p>
                </text:list-item>
                <text:list-item text:style-override="id1-3-2-2-1-2-3-2">
                  <text:number>b.</text:number>
                  <text:p text:style-name="al">Wmo: Wet maatschappelijke ondersteuning.</text:p>
                </text:list-item>
                <text:list-item text:style-override="id1-3-2-2-1-2-3-3">
                  <text:number>c.</text:number>
                  <text:p text:style-name="al">Klacht: een schriftelijke of digitale individuele uiting van ongenoegen over de wijze waarop een bestuursorgaan, een lid daarvan of een medewerker dan wel de zorgaanbieder of een medewerker daarvan, zich in een bepaalde aangelegenheid heeft gedragen en/of een individuele uiting van ongenoegen over de wijze van afhandeling van de melding of de aanvraag of dienstverlening.</text:p>
                </text:list-item>
                <text:list-item text:style-override="id1-3-2-2-1-2-3-4">
                  <text:number>d.</text:number>
                  <text:p text:style-name="al">Klager: een natuurlijke of rechtspersoon die een klacht heeft ingediend.</text:p>
                </text:list-item>
                <text:list-item text:style-override="id1-3-2-2-1-2-3-5">
                  <text:number>e.</text:number>
                  <text:p text:style-name="al">Beklaagde: het bestuursorgaan, de zorgaanbieder of één van hun leden/medewerkers waartegen een klacht is ingediend.</text:p>
                </text:list-item>
                <text:list-item text:style-override="id1-3-2-2-1-2-3-6">
                  <text:number>f.</text:number>
                  <text:p text:style-name="al">Bestuursorgaan: de gemeente. </text:p>
                </text:list-item>
                <text:list-item text:style-override="id1-3-2-2-1-2-3-7">
                  <text:number>g.</text:number>
                  <text:p text:style-name="al">Zorgaanbieder: gecontracteerde partij die zorg draagt voor uitvoering van de geïndiceerde zorg in de vorm van hulp bij het huishouden. </text:p>
                </text:list-item>
                <text:list-item text:style-override="id1-3-2-2-1-2-3-8">
                  <text:number>h.</text:number>
                  <text:p text:style-name="al">Medewerker: een ieder die onder verantwoordelijkheid van de gemeente of de zorgaanbieder werkt</text:p>
                </text:list-item>
                <text:list-item text:style-override="id1-3-2-2-1-2-3-9">
                  <text:number>i.</text:number>
                  <text:p text:style-name="al">Klachtencommissie Wet maatschappelijke ondersteuning (Klachtencommissie Wmo): een commissie als bedoeld in artikel 9:14 van de Awb. </text:p>
                </text:list-item>
                <text:list-item text:style-override="id1-3-2-2-1-2-3-10">
                  <text:number>j.</text:number>
                  <text:p text:style-name="al">Commissie ombudsman: commissie als bedoeld in artikel 81p van de Gemeentewet juncto artikel 9:17, aanhef en onder b, van de Awb.</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De klacht</text:p>
            <text:section text:name="artikel_id1-3-2-2-2-2" text:style-name="artikel">
              <text:p text:style-name="artikel_kop_titel"><text:span text:style-name="artikel_kop_label">Artikel</text:span> <text:span text:style-name="artikel_kop_nr">2</text:span> Indienen klacht</text:p>
              <text:p text:style-name="al">Een klacht kan worden ingediend over:</text:p>
              <text:list text:style-name="id1-3-2-2-2-2-3">
                <text:list-item text:style-override="id1-3-2-2-2-2-3-1">
                  <text:number>a.</text:number>
                  <text:p text:style-name="al">De wijze van afhandeling van meldingen en aanvragen door het bestuursorgaan van Wmo-maatwerkvoorzieningen in de vorm van hulp bij het huishouden;</text:p>
                </text:list-item>
                <text:list-item text:style-override="id1-3-2-2-2-2-3-2">
                  <text:number>b.</text:number>
                  <text:p text:style-name="al">De wijze van afhandeling en invulling door de zorgaanbieder van de geïndiceerde Wmo-maatwerkvoorziening in de vorm van hulp bij het huishouden;</text:p>
                </text:list-item>
                <text:list-item text:style-override="id1-3-2-2-2-2-3-3">
                  <text:number>c.</text:number>
                  <text:p text:style-name="al">De wijze waarop het bestuursorgaan of één van zijn leden/medewerkers zich in een bepaalde gelegenheid aangaande de Wmo-maatwerkvoorzieningen in de vorm van hulp bij het huishouden heeft gedragen;</text:p>
                </text:list-item>
                <text:list-item text:style-override="id1-3-2-2-2-2-3-4">
                  <text:number>d.</text:number>
                  <text:p text:style-name="al">De wijze waarop de zorgaanbieder of één van zijn medewerkers zich in een bepaalde gelegenheid aangaande de Wmo-maatwerkvoorzieningen in de vorm van hulp bij het huishouden heeft gedragen;</text:p>
                </text:list-item>
                <text:list-item text:style-override="id1-3-2-2-2-2-3-5">
                  <text:number>e.</text:number>
                  <text:p text:style-name="al">De wijze van uitvoering van de geïndiceerde Wmo-maatwerkvoorziening hulp bij het huishouden door de zorgaanbieder of één van zijn medewerker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klachtencommissie</text:p>
            <text:section text:name="artikel_id1-3-2-2-3-2" text:style-name="artikel">
              <text:p text:style-name="artikel_kop_titel"><text:span text:style-name="artikel_kop_label">Artikel</text:span> <text:span text:style-name="artikel_kop_nr">3</text:span> Samenstelling</text:p>
              <text:list text:style-name="id1-3-2-2-3-2-2">
                <text:list-item text:style-override="id1-3-2-2-3-2-2">
                  <text:number>1.</text:number>
                  <text:p text:style-name="al">Het college benoemt een klachtencommissie die bestaat uit ten minste drie leden waaronder een voorzitter.</text:p>
                </text:list-item>
                <text:list-item text:style-override="id1-3-2-2-3-2-3">
                  <text:number>2.</text:number>
                  <text:p text:style-name="al">In de klachtencommissie zijn tenminste de volgende disciplines vertegenwoordigd:</text:p>
                </text:list-item>
                <text:list-item text:style-override="id1-3-2-2-3-2-4">
                  <text:number>3.</text:number>
                  <text:p text:style-name="al">een jurist, een medisch deskundige en een deskundige uit de zorg. </text:p>
                </text:list-item>
                <text:list-item text:style-override="id1-3-2-2-3-2-5">
                  <text:number>4.</text:number>
                  <text:p text:style-name="al">De leden zijn niet werkzaam bij de gemeente Roosendaal of bij de zorgaanbieder.</text:p>
                </text:list-item>
                <text:list-item text:style-override="id1-3-2-2-3-2-6">
                  <text:number>5.</text:number>
                  <text:p text:style-name="al">De leden worden benoemd voor een periode van vier jaar. Ze zijn éénmaal herbenoembaar.</text:p>
                </text:list-item>
                <text:list-item text:style-override="id1-3-2-2-3-2-7">
                  <text:number>6.</text:number>
                  <text:p text:style-name="al">De leden worden benoemd, geschorst en ontslagen door het college van de gemeente Roosendaal. De leden kunnen slechts van hun functie worden ontheven wegens verwaarlozing van hun taak of wegens andere redenen op grond waarvan handhaving als lid redelijkerwijs niet kan worden verlangd. Het lid maakt per direct geen deel meer uit van de klachtencommissie. </text:p>
                </text:list-item>
                <text:list-item text:style-override="id1-3-2-2-3-2-8">
                  <text:number>7.</text:number>
                  <text:p text:style-name="al">De leden kunnen tijdens hun benoemingsperiode zelf terugtreden. Zij stellen het college schriftelijk op de hoogte. Het vertrekkend lid blijft aan totdat in zijn of haar opvolging is voorzien, tenzij sprake is van ernstige onvoorzienbare omstandigheden.</text:p>
                </text:list-item>
              </text:list>
            </text:section>
            <text:section text:name="artikel_id1-3-2-2-3-3" text:style-name="artikel">
              <text:p text:style-name="artikel_kop_titel"><text:span text:style-name="artikel_kop_label">Artikel</text:span> <text:span text:style-name="artikel_kop_nr">4</text:span> Secretaris klachtencommissie</text:p>
              <text:list text:style-name="id1-3-2-2-3-3-2">
                <text:list-item text:style-override="id1-3-2-2-3-3-2-1">
                  <text:number>1.</text:number>
                  <text:p text:style-name="al">Het college wijst tenminste één medewerker aan als secretaris van de klachtencommissie.</text:p>
                </text:list-item>
                <text:list-item text:style-override="id1-3-2-2-3-3-2-2">
                  <text:number>2.</text:number>
                  <text:p text:style-name="al">De secretaris van de klachtencommissie:</text:p>
                  <text:list text:style-name="id1-3-2-2-3-3-2-2-3">
                    <text:list-item text:style-override="id1-3-2-2-3-3-2-2-3-1">
                      <text:number>a.</text:number>
                      <text:p text:style-name="al">is het eerste aanspreekpunt binnen de gemeente voor de klager, de beklaagde en de zorgaanbieder;</text:p>
                    </text:list-item>
                    <text:list-item text:style-override="id1-3-2-2-3-3-2-2-3-2">
                      <text:number>b.</text:number>
                      <text:p text:style-name="al">draagt zorg voor het uitzetten van de klachten bij de gemeente of de zorgaanbieder en onderzoekt met de klachtenfunctionaris van de zorgaanbieder of er ruimte is voor bemiddeling;</text:p>
                    </text:list-item>
                    <text:list-item text:style-override="id1-3-2-2-3-3-2-2-3-3">
                      <text:number>c.</text:number>
                      <text:p text:style-name="al">draagt, met inachtneming van het bepaalde in de Algemene Verordening Gegevensbescherming, zorg voor de uitwisseling van informatie en werkt hierbij samen met de klachtenfunctionarissen van de zorgaanbieders;</text:p>
                    </text:list-item>
                    <text:list-item text:style-override="id1-3-2-2-3-3-2-2-3-4">
                      <text:number>d.</text:number>
                      <text:p text:style-name="al">draagt zorg voor het informeren en adviseren van betrokkenen over de klachtenregeling en -procedure;</text:p>
                    </text:list-item>
                    <text:list-item text:style-override="id1-3-2-2-3-3-2-2-3-5">
                      <text:number>e.</text:number>
                      <text:p text:style-name="al">draagt zorg voor het doorlopen en het bewaken van de klachtenprocedure, vanaf het moment van ontvangst tot afdoening van de klacht;</text:p>
                    </text:list-item>
                    <text:list-item text:style-override="id1-3-2-2-3-3-2-2-3-6">
                      <text:number>f.</text:number>
                      <text:p text:style-name="al">draagt zorg voor het registreren en coördineren van de klachten die bij de Commissie Ombudsman zijn ingediend.</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De procedure</text:p>
            <text:section text:name="artikel_id1-3-2-2-4-2" text:style-name="artikel">
              <text:p text:style-name="artikel_kop_titel"><text:span text:style-name="artikel_kop_label">Artikel</text:span> <text:span text:style-name="artikel_kop_nr">5</text:span> Indiening en ontvangst van de klacht</text:p>
              <text:list text:style-name="id1-3-2-2-4-2-2">
                <text:list-item text:style-override="id1-3-2-2-4-2-2">
                  <text:number>1.</text:number>
                  <text:p text:style-name="al">Een klacht kan schriftelijk of digitaal via de website www.roosendaal.nl worden ingediend bij de gemeente.</text:p>
                </text:list-item>
                <text:list-item text:style-override="id1-3-2-2-4-2-3">
                  <text:number>2.</text:number>
                  <text:p text:style-name="al">De secretaris zorgt voor registratie van klacht en informeert de beklaagde. </text:p>
                </text:list-item>
              </text:list>
            </text:section>
            <text:section text:name="artikel_id1-3-2-2-4-3" text:style-name="artikel">
              <text:p text:style-name="artikel_kop_titel"><text:span text:style-name="artikel_kop_label">Artikel</text:span> <text:span text:style-name="artikel_kop_nr">6</text:span> Bemiddeling</text:p>
              <text:list text:style-name="id1-3-2-2-4-3-2">
                <text:list-item text:style-override="id1-3-2-2-4-3-2">
                  <text:number>1.</text:number>
                  <text:p text:style-name="al">De secretaris neemt binnen drie werkdagen contact op met de klager en onderzoekt of deze openstaat voor bemiddeling dan wel of een snelle praktische oplossing van de klacht mogelijk is. </text:p>
                </text:list-item>
                <text:list-item text:style-override="id1-3-2-2-4-3-3">
                  <text:number>2.</text:number>
                  <text:p text:style-name="al">De bemiddeling van de klacht kan plaatsvinden met de tussenkomst van de leidinggevende van de beklaagde.</text:p>
                </text:list-item>
                <text:list-item text:style-override="id1-3-2-2-4-3-4">
                  <text:number>3.</text:number>
                  <text:p text:style-name="al">De secretaris zorgt na een succesvolle bemiddeling voor sluiting van de klachtbehandeling. </text:p>
                </text:list-item>
              </text:list>
            </text:section>
            <text:section text:name="artikel_id1-3-2-2-4-4" text:style-name="artikel">
              <text:p text:style-name="artikel_kop_titel"><text:span text:style-name="artikel_kop_label">Artikel</text:span> <text:span text:style-name="artikel_kop_nr">7</text:span> Klachtbehandeling</text:p>
              <text:list text:style-name="id1-3-2-2-4-4-2">
                <text:list-item text:style-override="id1-3-2-2-4-4-2">
                  <text:number>1.</text:number>
                  <text:p text:style-name="al">Indien de klacht niet voor bemiddeling in aanmerking komt of bemiddeling niet heeft geleid tot intrekking van de klacht, legt de secretaris van de klachtencommissie de klacht voor aan de klachtencommissie in een besloten hoorzitting. Artikel 9:10 van de Awb is van overeenkomstige toepassing.</text:p>
                </text:list-item>
                <text:list-item text:style-override="id1-3-2-2-4-4-3">
                  <text:number>2.</text:number>
                  <text:p text:style-name="al">De secretaris zorgt voor uitnodiging van de betrokkenen.</text:p>
                </text:list-item>
                <text:list-item text:style-override="id1-3-2-2-4-4-4">
                  <text:number>3.</text:number>
                  <text:p text:style-name="al">De klachtencommissie, bestaande uit minimaal twee leden en een voorzitter, hoort de klager en de beklaagde, in beginsel in elkaars aanwezigheid. Beiden kunnen zich bij laten staan. </text:p>
                </text:list-item>
                <text:list-item text:style-override="id1-3-2-2-4-4-5">
                  <text:number>4.</text:number>
                  <text:p text:style-name="al">De klachtencommissie kan voor de beoordeling van de klacht nadere informatie inwinnen en getuigen en deskundigen horen.</text:p>
                </text:list-item>
                <text:list-item text:style-override="id1-3-2-2-4-4-6">
                  <text:number>5.</text:number>
                  <text:p text:style-name="al">Er wordt een audio-opname van de hoorzitting gemaakt. </text:p>
                </text:list-item>
                <text:list-item text:style-override="id1-3-2-2-4-4-7">
                  <text:number>6.</text:number>
                  <text:p text:style-name="al">De klachtencommissie formuleert een advies bij meerderheid van stemmen.</text:p>
                </text:list-item>
                <text:list-item text:style-override="id1-3-2-2-4-4-8">
                  <text:number>7.</text:number>
                  <text:p text:style-name="al">De klachtencommissie stelt de directeur  van de gemeente of de zorgaanbieder, binnen 8 weken nadat de klager zich tot de klachtencommissie heeft gewend, schriftelijk en met redenen omkleed in kennis van haar advies over de gegrondheid van de klacht. Deze termijn wordt verdaagd gedurende de in artikel 6 genoemde bemiddeling. </text:p>
                </text:list-item>
                <text:list-item text:style-override="id1-3-2-2-4-4-9">
                  <text:number>8.</text:number>
                  <text:p text:style-name="al">Indien het voor de klachtencommissie niet mogelijk is haar advies over de klacht uit te brengen binnen de termijn als genoemd in het zesde lid, doet zij daarvan binnen die termijn schriftelijk met redenen omkleed mededeling aan de klager en de beklaagde onder vermelding van de termijn waarbinnen zij een oordeel zal uitbrengen. </text:p>
                </text:list-item>
              </text:list>
            </text:section>
            <text:section text:name="artikel_id1-3-2-2-4-5" text:style-name="artikel">
              <text:p text:style-name="artikel_kop_titel"><text:span text:style-name="artikel_kop_label">Artikel</text:span> <text:span text:style-name="artikel_kop_nr">8</text:span> Klachtafhandeling</text:p>
              <text:list text:style-name="id1-3-2-2-4-5-2">
                <text:list-item text:style-override="id1-3-2-2-4-5-2">
                  <text:number>1.</text:number>
                  <text:p text:style-name="al">De directeur  neemt een besluit op de klacht als bedoeld in artikel 2, onder a, b, c en e, met inachtneming van het advies van de klachtencommissie. Hij/zij stelt de zorgaanbieder in kennis van het besluit bij een klacht als bedoeld in artikel 2, onder b en e. </text:p>
                </text:list-item>
                <text:list-item text:style-override="id1-3-2-2-4-5-3">
                  <text:number>2.</text:number>
                  <text:p text:style-name="al">De zorgaanbieder neemt een besluit op de klacht voor zover deze betrekking heeft klachten als bedoeld in artikel 2, onder d, met inachtneming van het advies van de klachtencommissie. Hij stelt de directeur  in kennis van het besluit. </text:p>
                </text:list-item>
                <text:list-item text:style-override="id1-3-2-2-4-5-4">
                  <text:number>3.</text:number>
                  <text:p text:style-name="al">Bij een besluit dat afwijkt van het advies, wordt nader gemotiveerd waarom hiertoe besloten is. </text:p>
                </text:list-item>
                <text:list-item text:style-override="id1-3-2-2-4-5-5">
                  <text:number>4.</text:number>
                  <text:p text:style-name="al">Binnen twee weken na ontvangst van het advies van de klachtencommissie over de gegrondheid van de klacht, stellen de directeur  dan wel de zorgaanbieder de klager, de beklaagde en de leidinggevende van de beklaagde en de klachtencommissie schriftelijk en gemotiveerd in kennis van zijn/haar besluit. </text:p>
                </text:list-item>
                <text:list-item text:style-override="id1-3-2-2-4-5-6">
                  <text:number>5.</text:number>
                  <text:p text:style-name="al">Binnen vier weken na verzending van het besluit deelt de directeur  dan wel de zorgaanbieder mede aan klager, beklaagde en leidinggevende van beklaagde en de klachtencommissie of er naar aanleiding van het besluit maatregelen zullen worden genomen. </text:p>
                </text:list-item>
              </text:list>
            </text:section>
            <text:section text:name="artikel_id1-3-2-2-4-6" text:style-name="artikel">
              <text:p text:style-name="artikel_kop_titel"><text:span text:style-name="artikel_kop_label">Artikel</text:span> <text:span text:style-name="artikel_kop_nr">9</text:span> Commissie Ombudsman</text:p>
              <text:p text:style-name="al">Tegen een besluit op een klacht als bedoeld in artikel 2, onder a en c, kan de klager zich wenden tot de Commissie Ombudsman. In het besluit op de klacht wordt van deze mogelijkheid melding gemaakt.</text:p>
              <text:p text:style-name="al"/>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0</text:span> </text:p>
              <text:p text:style-name="al">Voor het niet in behandeling nemen van klachten is het bepaalde in artikel 9:8 van de Awb van overeenkomstige toepassing. </text:p>
            </text:section>
            <text:section text:name="artikel_id1-3-2-2-5-3" text:style-name="artikel">
              <text:p text:style-name="artikel_kop_titel"><text:span text:style-name="artikel_kop_label">Artikel</text:span> <text:span text:style-name="artikel_kop_nr">11</text:span> Jaarverslag</text:p>
              <text:list text:style-name="id1-3-2-2-5-3-2">
                <text:list-item text:style-override="id1-3-2-2-5-3-2">
                  <text:number>1.</text:number>
                  <text:p text:style-name="al">De klachtencommissie stelt een geanonimiseerd jaarverslag op ten aanzien van het aantal behandelde klachten, de aard daarvan het resultaat van de behandeling. </text:p>
                </text:list-item>
                <text:list-item text:style-override="id1-3-2-2-5-3-3">
                  <text:number>2.</text:number>
                  <text:p text:style-name="al">Het jaarverslag wordt met het klachtenverslag van de zorgaanbieders ter kennisname aan het college gebracht.</text:p>
                </text:list-item>
              </text:list>
            </text:section>
            <text:section text:name="artikel_id1-3-2-2-5-4" text:style-name="artikel">
              <text:p text:style-name="artikel_kop_titel"><text:span text:style-name="artikel_kop_label">Artikel</text:span> <text:span text:style-name="artikel_kop_nr">12</text:span> Geheimhouding</text:p>
              <text:p text:style-name="al">De leden van de klachtencommissie, de secretaris, eventuele getuigen en deskundigen en overige betrokkenen zijn tot geheimhouding verplicht, omtrent hetgeen aan hen tijdens de uitoefening van hun taak ter kennis komt en waarvan het vertrouwelijke karakter geacht kan worden aan hen bekend te zijn. </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Overgangsbepaling</text:p>
              <text:list text:style-name="id1-3-2-2-6-2-2">
                <text:list-item text:style-override="id1-3-2-2-6-2-2">
                  <text:number>1.</text:number>
                  <text:p text:style-name="al">Klachten die voor 1 oktober 2019 zijn ingediend tegen het bestuursorgaan, een lid of een medewerker daarvan, worden behandeld conform de Klachtenverordening. </text:p>
                </text:list-item>
                <text:list-item text:style-override="id1-3-2-2-6-2-3">
                  <text:number>2.</text:number>
                  <text:p text:style-name="al">Klachten die voor 1 oktober 2019 zijn ingediend tegen de zorgaanbieder of een van zijn medewerkers, worden behandeld conform de klachtregeling van de zorgaanbieder. </text:p>
                </text:list-item>
              </text:list>
            </text:section>
            <text:section text:name="artikel_id1-3-2-2-6-3" text:style-name="artikel">
              <text:p text:style-name="artikel_kop_titel"><text:span text:style-name="artikel_kop_label">Artikel</text:span> <text:span text:style-name="artikel_kop_nr">14</text:span> Nadere uitvoeringsregels</text:p>
              <text:p text:style-name="al">Onverminderd het bepaalde in deze regeling kan het college nadere uitvoeringsregels vaststellen.</text:p>
            </text:section>
            <text:section text:name="artikel_id1-3-2-2-6-4" text:style-name="artikel">
              <text:p text:style-name="artikel_kop_titel"><text:span text:style-name="artikel_kop_label">Artikel</text:span> <text:span text:style-name="artikel_kop_nr">15</text:span> Inwerkingtreding </text:p>
              <text:p text:style-name="al">Deze regeling treedt op 1 oktober 2019 in werking.</text:p>
            </text:section>
            <text:section text:name="artikel_id1-3-2-2-6-5" text:style-name="artikel">
              <text:p text:style-name="artikel_kop_titel"><text:span text:style-name="artikel_kop_label">Artikel</text:span> <text:span text:style-name="artikel_kop_nr">16</text:span> Citeertitel</text:p>
              <text:p text:style-name="al">Deze regeling wordt aangehaald als de Klachtenregeling Wet maatschappelijke ondersteuning hulp bij het huishouden.</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Besloten door burgemeester en wethouders van de gemeente Roosendaal op 9 juli 2019,</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299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9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9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Sociale zekerheid | Organisatie en beleid</meta:user-defined>
    <meta:user-defined meta:name="DC.source">artikel 2.1.3, tweede lid, van de Wet maatschappelijke ondersteuning 2015]|[1.0:c:BWBR0035362&amp;artikel=2.1.3&amp;lid=2&amp;g=2019-04-02</meta:user-defined>
    <meta:user-defined meta:name="DC.source">http://decentrale.regelgeving.overheid.nl/cvdr/xhtmloutput/Historie/Roosendaal/CVDR602977/CVDR602977_3.html</meta:user-defined>
    <meta:user-defined meta:name="DC.source">hoofdstuk 9 van de Algemene wet bestuursrecht]|[1.0:c:BWBR0005537&amp;hoofdstuk=9&amp;g=2019-04-02</meta:user-defined>
    <meta:user-defined meta:name="OVERHEIDop.referentienummer">194841</meta:user-defined>
    <meta:user-defined meta:name="DCTERMS.alternative">Klachtenregeling Wet maatschappelijke ondersteuning hulp bij het huishouden</meta:user-defined>
    <dc:language>nl</dc:language>
    <meta:user-defined meta:name="OVERHEID.Gemeente/DC.spatial">Roosendaal</meta:user-defined>
    <meta:user-defined meta:name="DC.title">Klachtenregeling Wet maatschappelijke ondersteuning hulp bij het huishouden</meta:user-defined>
    <meta:user-defined meta:name="DCTERMS.W3CDTF/DCTERMS.available">2019-07-12</meta:user-defined>
    <meta:user-defined meta:name="DCTERMS.W3CDTF/OVERHEIDop.jaargang">2019</meta:user-defined>
    <meta:user-defined meta:name="OVERHEIDop.publicationIssue">172993</meta:user-defined>
    <meta:user-defined meta:name="OVERHEIDop.betreftRegeling">CVDR626080_1</meta:user-defined>
    <meta:user-defined meta:name="OVERHEIDop.GmbID/DC.identifier">gmb-2019-172993</meta:user-defined>
    <meta:user-defined meta:name="xs:date/OVERHEIDop.startdatum">2019-10-01</meta:user-defined>
    <meta:user-defined meta:name="OVERHEIDop.versieInformatie"/>
  </office:meta>
</office:document-meta>
</file>