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sele – verlengen beslistermijn aanvraag omgevingsvergunning: het plaatsen van een schutting – Magnoliastraat 40 in ‘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Z_WABO-2019-699</text:p>
            <text:p text:style-name="common-al"/>
            <text:p text:style-name="common-al">De beslistermijn is met zes weken is verlengd tot en met 23 augustus 2019.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2992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9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9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Ruimte en infrastructuur | Organisatie en beleid</meta:user-defined>
    <dc:language>nl</dc:language>
    <meta:user-defined meta:name="OVERHEID.EPSG28992/DC.spatial">52228 386492</meta:user-defined>
    <meta:user-defined meta:name="DC.title">Gemeente Borsele – verlengen beslistermijn aanvraag omgevingsvergunning: het plaatsen van een schutting – Magnoliastraat 40 in ‘s-Gravenpolder</meta:user-defined>
    <meta:user-defined meta:name="OVERHEID.PostcodeHuisnummer/OVERHEIDop.postcodeHuisnummer">4431DL 40</meta:user-defined>
    <meta:user-defined meta:name="OVERHEIDop.straatnaam">Magnoliastraat</meta:user-defined>
    <meta:user-defined meta:name="OVERHEIDop.woonplaats">'s-Gravenpolder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992</meta:user-defined>
    <meta:user-defined meta:name="OVERHEIDop.GmbID/DC.identifier">gmb-2019-172992</meta:user-defined>
    <meta:user-defined meta:name="OVERHEIDop.versieInformatie"/>
  </office:meta>
</office:document-meta>
</file>