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uin- en Kruidbergerweg 60 te Santpoort-Noord, het legaliseren van uitbreiding van fitness en welness/ sauna (binnen- en buitenruim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Noord</text:span>
          </text:p>
            <text:p text:style-name="common-al">Duin- en Kruidbergerweg 60, het legaliseren van uitbreiding van fitness en welness/ sauna (binnen- en buitenruimte) (04/07/2019) 3158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98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98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1587-2019</meta:user-defined>
    <dc:language>nl</dc:language>
    <meta:user-defined meta:name="OVERHEID.EPSG28992/DC.spatial">103323 494411</meta:user-defined>
    <meta:user-defined meta:name="DC.title">Verlengen beslistermijn (ingediende aanvraag omgevingsvergunning) Duin- en Kruidbergerweg 60 te Santpoort-Noord, het legaliseren van uitbreiding van fitness en welness/ sauna (binnen- en buitenruimte)</meta:user-defined>
    <meta:user-defined meta:name="OVERHEID.PostcodeHuisnummer/OVERHEIDop.postcodeHuisnummer">2071LE 60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987</meta:user-defined>
    <meta:user-defined meta:name="OVERHEIDop.GmbID/DC.identifier">gmb-2019-172987</meta:user-defined>
    <meta:user-defined meta:name="OVERHEIDop.versieInformatie"/>
  </office:meta>
</office:document-meta>
</file>