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veranderen glas van de kozijnen door monumentenglas Bloemendaalseweg 10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6/2019 hebben we aanvraag omgevingsvergunning voor het veranderen van de kozijnen door het enkel glas te vervangen door monumentengal op Bloemendaalseweg 108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8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8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7 490791</meta:user-defined>
    <meta:user-defined meta:name="DC.title">Buiten behandeling stellen omgevingsvergunning veranderen glas van de kozijnen door monumentenglas Bloemendaalseweg 108 Bloemendaal</meta:user-defined>
    <meta:user-defined meta:name="OVERHEID.PostcodeHuisnummer/OVERHEIDop.postcodeHuisnummer">2061CP 108</meta:user-defined>
    <meta:user-defined meta:name="OVERHEIDop.straatnaam">Bloemendaalseweg</meta:user-defined>
    <meta:user-defined meta:name="OVERHEIDop.woonplaats">Bloem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81</meta:user-defined>
    <meta:user-defined meta:name="OVERHEIDop.GmbID/DC.identifier">gmb-2019-172981</meta:user-defined>
    <meta:user-defined meta:name="OVERHEIDop.versieInformatie"/>
  </office:meta>
</office:document-meta>
</file>