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4.2" text:level="1" text:start-value="42">
        <style:list-level-properties text:min-label-width="10mm"/>
      </text:list-level-style-number>
      <text:list-level-style-number style:num-format="" style:num-prefix="4.2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2" text:level="1" text:start-value="42">
        <style:list-level-properties text:min-label-width="10mm"/>
      </text:list-level-style-number>
      <text:list-level-style-number style:num-format="" style:num-prefix="4.2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4.3" text:level="1" text:start-value="43">
        <style:list-level-properties text:min-label-width="10mm"/>
      </text:list-level-style-number>
      <text:list-level-style-number style:num-format="" style:num-prefix="4.3" text:level="2">
        <style:list-level-properties text:min-label-width="10mm" text:space-before="10mm"/>
      </text:list-level-style-number>
    </text:list-style>
    <text:list-style style:name="id1-3-2-2-1-7-2-3">
      <text:list-level-style-bullet text:bullet-char="•" text:level="1">
        <style:list-level-properties text:min-label-width="10mm"/>
      </text:list-level-style-bullet>
    </text:list-style>
    <text:list-style style:name="id1-3-2-2-1-7-2-3-1">
      <text:list-level-style-bullet text:bullet-char="•" text:level="1">
        <style:list-level-properties text:min-label-width="10mm"/>
      </text:list-level-style-bullet>
    </text:list-style>
    <text:list-style style:name="id1-3-2-2-1-7-2-3-2">
      <text:list-level-style-bullet text:bullet-char="•" text:level="1">
        <style:list-level-properties text:min-label-width="10mm"/>
      </text:list-level-style-bullet>
    </text:list-style>
    <text:list-style style:name="id1-3-2-2-1-7-2-3-3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number style:num-format="" style:num-prefix="4.4" text:level="1" text:start-value="44">
        <style:list-level-properties text:min-label-width="10mm"/>
      </text:list-level-style-number>
      <text:list-level-style-number style:num-format="" style:num-prefix="4.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teammanager vergunning en handhaving a.i. van de gemeente Schiedam houdende regels omtrent ondermandaat (Ondermandaatbesluit financiën team Vergunning en Handhaving’ gemeente Schiedam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list text:style-name="id1-3-2-1-1-2">
              <text:list-item text:style-override="id1-3-2-1-1-2-1">
                <text:number>-</text:number>
                <text:p text:style-name="al">het Mandaat- machtiging en volmachtbesluit Schiedam 2013, het bijbehorende Mandaatregister en het Algemeen ondermandaatbesluit van de gemeentesecretaris; </text:p>
              </text:list-item>
            </text:list>
            <text:p text:style-name="al">en /of</text:p>
            <text:list text:style-name="id1-3-2-1-1-4">
              <text:list-item text:style-override="id1-3-2-1-1-4-1">
                <text:number>-</text:number>
                <text:p text:style-name="al">de Regeling financieel beheer gemeente Schiedam 2013, </text:p>
              </text:list-item>
            </text:list>
            <text:p text:style-name="al"/>
            <text:p text:style-name="al">heb ik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mandaat te verlenen aan: </text:p>
            <text:p text:style-name="al"/>
            <text:list text:style-name="id1-3-2-2-1-4">
              <text:list-item text:style-override="id1-3-2-2-1-4-1">
                <text:number>•</text:number>
                <text:p text:style-name="al">procesmanager Vergunning en Handhaving</text:p>
              </text:list-item>
            </text:list>
            <text:p text:style-name="al"/>
            <text:p text:style-name="al">voor de nrs:</text:p>
            <text:list text:style-name="id1-3-2-2-1-7">
              <text:list-item text:style-override="id1-3-2-2-1-7-1">
                <text:number>4.2</text:number>
                <text:p text:style-name="al">Verrichten van rechtshandelingen t.a.v. de taken uitgevoerd door de betreffende organisatie-eenheid (o.a. besluiten tot aangaan van overeenkomsten) tot € 1.000.000,- (procesmanager tot € 75.000,-)</text:p>
              </text:list-item>
              <text:list-item text:style-override="id1-3-2-2-1-7-2">
                <text:number>4.3</text:number>
                <text:p text:style-name="al">Uitvoerende bevoegdheden die voortvloeien uit het onder 4.2 genoemde, waaronder:</text:p>
                <text:list text:style-name="id1-3-2-2-1-7-2-3">
                  <text:list-item text:style-override="id1-3-2-2-1-7-2-3-1">
                    <text:number>•</text:number>
                    <text:p text:style-name="al">het verrichten van voorbereidingshandelingen, zoals het opvragen van offertes en doen van aanbestedingen;</text:p>
                  </text:list-item>
                  <text:list-item text:style-override="id1-3-2-2-1-7-2-3-2">
                    <text:number>•</text:number>
                    <text:p text:style-name="al">het aangaan, opzeggen en uitvoeren van overeenkomsten;</text:p>
                  </text:list-item>
                  <text:list-item text:style-override="id1-3-2-2-1-7-2-3-3">
                    <text:number>•</text:number>
                    <text:p text:style-name="al">het aangaan van financiële verplichtingen t.a.v. werken, diensten en leveringen; het ondertekenen van overeenkomsten in de plaats van de burgemeester als vertegenwoordiger van de gemeente in en buiten rechte.</text:p>
                  </text:list-item>
                </text:list>
              </text:list-item>
              <text:list-item text:style-override="id1-3-2-2-1-7-3">
                <text:number>4.4</text:number>
                <text:p text:style-name="al">Uitvoeren van een aanbestedingsbesluit (opmaken, ondertekenen en verzenden van gunnings- en afwijzingsbesluiten en processen verbaal) voortvloeiend uit door Bureau inkoop Maassluis, Schiedam, Vlaardingen (BIMSV) begeleide inkopen en aanbestedingen van diensten, leveringen en werken</text:p>
              </text:list-item>
            </text:list>
            <text:p text:style-name="al">
            <text:span text:style-name="nadrukcur">uit het Mandaatregister Schiedam 2018</text:span>
          </text:p>
            <text:p text:style-name="al"/>
            <text:p text:style-name="al">Alle ondermandaten worden verleend met in achtneming van de bepalingen van het Mandaat- machtiging en volmachtbesluit Schiedam 2013. </text:p>
            <text:p text:style-name="al"/>
            <text:p text:style-name="al">Dit besluit treedt in werking met ingang van de eerste dag na die van de bekendmaking. </text:p>
            <text:p text:style-name="al"/>
            <text:p text:style-name="al">Dit besluit kan worden aangehaald als ‘Ondermandaatbesluit financiën team Vergunning en Handhaving’ gemeente Schiedam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Schiedam, 9 jul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teammanager Vergunning en Handhaving a.i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 van der Vli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297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Bestuur | Organisatie en beleid</meta:user-defined>
    <meta:user-defined meta:name="DC.source">https://decentrale.regelgeving.overheid.nl/cvdr/xhtmloutput/Historie/Schiedam/CVDR328752/CVDR328752_14.html</meta:user-defined>
    <meta:user-defined meta:name="DC.source">https://decentrale.regelgeving.overheid.nl/cvdr/xhtmloutput/Historie/Schiedam/CVDR254440/CVDR254440_2.html</meta:user-defined>
    <meta:user-defined meta:name="OVERHEIDop.referentienummer">19INF01156</meta:user-defined>
    <meta:user-defined meta:name="DCTERMS.alternative">Ondermandaatbesluit financiën team Vergunning en Handhaving’ gemeente Schiedam 2019</meta:user-defined>
    <dc:language>nl</dc:language>
    <meta:user-defined meta:name="OVERHEID.Gemeente/DC.spatial">Schiedam</meta:user-defined>
    <meta:user-defined meta:name="DC.title">Besluit van de teammanager vergunning en handhaving a.i. van de gemeente Schiedam houdende regels omtrent ondermandaat (Ondermandaatbesluit financiën team Vergunning en Handhaving’ gemeente Schiedam 2019)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973</meta:user-defined>
    <meta:user-defined meta:name="OVERHEIDop.betreftRegeling">CVDR626078_1</meta:user-defined>
    <meta:user-defined meta:name="OVERHEIDop.GmbID/DC.identifier">gmb-2019-172973</meta:user-defined>
    <meta:user-defined meta:name="xs:date/OVERHEIDop.startdatum">2019-07-17</meta:user-defined>
    <meta:user-defined meta:name="OVERHEIDop.versieInformatie"/>
  </office:meta>
</office:document-meta>
</file>