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laan 21 Siddebu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laan 21, 9628 AL, voor een kapsalon aan huis, 8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96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69 585751</meta:user-defined>
    <meta:user-defined meta:name="DC.title">Singellaan 21 Siddeburen, aanvraag omgevingsvergunning</meta:user-defined>
    <meta:user-defined meta:name="OVERHEID.PostcodeHuisnummer/OVERHEIDop.postcodeHuisnummer">9628AL 21</meta:user-defined>
    <meta:user-defined meta:name="OVERHEIDop.straatnaam">Singellaan</meta:user-defined>
    <meta:user-defined meta:name="OVERHEIDop.woonplaats">Siddebur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69</meta:user-defined>
    <meta:user-defined meta:name="OVERHEIDop.GmbID/DC.identifier">gmb-2019-172969</meta:user-defined>
    <meta:user-defined meta:name="OVERHEIDop.versieInformatie"/>
  </office:meta>
</office:document-meta>
</file>