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aan Prorail voor het plaatsen van tijdelijke fietsenrekken op het Stationsplein Naarden-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 2.10 van de Algemene Plaatselijke Verordening (APV) de vergunning voor het tijdelijk plaatsen van fietsenrekken op station Naarden-Bussum verlengd tot en met 1 februari 2020. (verzenddatum 9 juli 2019)</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
            <text:p text:style-name="common-al">Gemeente Gooise Meren, 10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2968</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68</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968</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Ruimte en infrastructuur | Organisatie en beleid</meta:user-defined>
    <dc:language>nl</dc:language>
    <meta:user-defined meta:name="OVERHEID.EPSG28992/DC.spatial">139355 476978</meta:user-defined>
    <meta:user-defined meta:name="DC.title">Verleende APV vergunning aan Prorail voor het plaatsen van tijdelijke fietsenrekken op het Stationsplein Naarden-Bussum</meta:user-defined>
    <meta:user-defined meta:name="OVERHEID.PostcodeHuisnummer/OVERHEIDop.postcodeHuisnummer">1404AN 3</meta:user-defined>
    <meta:user-defined meta:name="OVERHEIDop.straatnaam">Stationsweg</meta:user-defined>
    <meta:user-defined meta:name="OVERHEIDop.woonplaats">Bussum</meta:user-defined>
    <meta:user-defined meta:name="DCTERMS.W3CDTF/DCTERMS.available">2019-07-12</meta:user-defined>
    <meta:user-defined meta:name="DCTERMS.W3CDTF/OVERHEIDop.jaargang">2019</meta:user-defined>
    <meta:user-defined meta:name="OVERHEIDop.publicationIssue">172968</meta:user-defined>
    <meta:user-defined meta:name="OVERHEIDop.GmbID/DC.identifier">gmb-2019-172968</meta:user-defined>
    <meta:user-defined meta:name="OVERHEIDop.versieInformatie"/>
  </office:meta>
</office:document-meta>
</file>