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K Tonnetje steken op de Kerkweg 46a te Schiedam op 8 september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NKT Tonnetje steken op de Kerkweg 46a te Schiedam op 8 september 2019 van 12.00 uur tot 18.00 uur (opbouw op 7 september 2019 van 10.00 uur tot 16.00 uur en 8 september 2019 van 08.30 uur tot 12.00 uur, afbouw op 8 september 2019 van 18.00 uur tot 20.30 uur). Op het terrein aan de Kerkweg 46a wordt het jaarlijks NK Tonnetje steken georganiseerd, met daarnaast diverse (kinder)activiteiten. </text:p>
            <text:p text:style-name="common-al">Vanaf 17 jul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K Tonnetje st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9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284.89 439890.44</meta:user-defined>
    <meta:user-defined meta:name="DC.title">Aanvraag vergunning NK Tonnetje steken op de Kerkweg 46a te Schiedam op 8 september 2019</meta:user-defined>
    <meta:user-defined meta:name="OVERHEID.PostcodeHuisnummer/OVERHEIDop.postcodeHuisnummer">3124KE 46a</meta:user-defined>
    <meta:user-defined meta:name="OVERHEIDop.straatnaam">Kerkweg</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2963</meta:user-defined>
    <meta:user-defined meta:name="OVERHEIDop.GmbID/DC.identifier">gmb-2019-172963</meta:user-defined>
    <meta:user-defined meta:name="OVERHEIDop.versieInformatie"/>
  </office:meta>
</office:document-meta>
</file>