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Beechavenue 178, 1119 PS Schiphol-Rijk  Hoofddorp, het plaatsen van handelsreclame aan een gevel, datum besluit: 21-01-2019 (datum besluit is datum bekendmaking), zaak 8531319, OLO-nummer: 38757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9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Beechavenue 178, 1119 PS Schiphol-Rijk  Hoofddorp, het plaatsen van handelsreclame aan een gevel, datum besluit: 21-01-2019 (datum besluit is datum bekendmaking), zaak 8531319, OLO-nummer: 38757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296</meta:user-defined>
    <meta:user-defined meta:name="OVERHEIDop.GmbID/DC.identifier">gmb-2019-1729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PS 174</meta:user-defined>
    <meta:user-defined meta:name="OVERHEIDop.woonplaats">Schiphol-Rijk</meta:user-defined>
    <meta:user-defined meta:name="OVERHEIDop.straatnaam">Beech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164 477002</meta:user-defined>
    <meta:user-defined meta:name="OVERHEIDop.versieInformatie"/>
  </office:meta>
</office:document-meta>
</file>