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Heroverweging, Roosveldstraat 19, 2018-09214, realiseren dakopbouw met dakkapellen voor- en achterdakvlak, ontheffing handelen in strijd met regels ruimtelijke ordening, verzonden 18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Heroverweging, Roosveldstraat 19, 2018-09214, realiseren dakopbouw met dakkapellen voor- en achterdakvlak, ontheffing handelen in strijd met regels ruimtelijke ordening, verzonden 1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95</meta:user-defined>
    <meta:user-defined meta:name="OVERHEIDop.GmbID/DC.identifier">gmb-2019-17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A 19</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0 488946</meta:user-defined>
    <meta:user-defined meta:name="OVERHEIDop.versieInformatie"/>
  </office:meta>
</office:document-meta>
</file>