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ingenweg 3, 9636TM, milieuvergunning voor bestaand melkveehouderijbedrijf, 8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9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230 578418</meta:user-defined>
    <meta:user-defined meta:name="DC.title">Klingenweg 3 Zuidbroek aanvraag omgevingsvergunning</meta:user-defined>
    <meta:user-defined meta:name="OVERHEID.PostcodeHuisnummer/OVERHEIDop.postcodeHuisnummer">9636TM 3</meta:user-defined>
    <meta:user-defined meta:name="OVERHEIDop.straatnaam">Klingenweg</meta:user-defined>
    <meta:user-defined meta:name="OVERHEIDop.woonplaats">Zuid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38</meta:user-defined>
    <meta:user-defined meta:name="OVERHEIDop.GmbID/DC.identifier">gmb-2019-172938</meta:user-defined>
    <meta:user-defined meta:name="OVERHEIDop.versieInformatie"/>
  </office:meta>
</office:document-meta>
</file>