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       Zeeweg 113 - 117 en Willemsbeekweg 108 te IJmuiden, bouwen van een woning, galerie met woning en 20 hotelkam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common-al">Zeeweg 113 - 117 en Willemsbeekweg 108, bouwen van een woning, galerie met woning en 20 hotelkamers (05/07/2019) 2191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2924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92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92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21917-2019</meta:user-defined>
    <dc:language>nl</dc:language>
    <meta:user-defined meta:name="OVERHEID.EPSG28992/DC.spatial">103292 497090</meta:user-defined>
    <meta:user-defined meta:name="OVERHEID.EPSG28992/DC.spatial">103276 497063</meta:user-defined>
    <meta:user-defined meta:name="DC.title">Verlengen beslistermijn (ingediende aanvraag omgevingsvergunning)        Zeeweg 113 - 117 en Willemsbeekweg 108 te IJmuiden, bouwen van een woning, galerie met woning en 20 hotelkamers</meta:user-defined>
    <meta:user-defined meta:name="OVERHEID.PostcodeHuisnummer/OVERHEIDop.postcodeHuisnummer">1971GZ 108</meta:user-defined>
    <meta:user-defined meta:name="OVERHEID.PostcodeHuisnummer/OVERHEIDop.postcodeHuisnummer">1971HA 117</meta:user-defined>
    <meta:user-defined meta:name="OVERHEIDop.straatnaam">Willemsbeekweg</meta:user-defined>
    <meta:user-defined meta:name="OVERHEIDop.straatnaam">Zeeweg</meta:user-defined>
    <meta:user-defined meta:name="OVERHEIDop.woonplaats">IJmuiden</meta:user-defined>
    <meta:user-defined meta:name="OVERHEIDop.woonplaats">IJmuid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924</meta:user-defined>
    <meta:user-defined meta:name="OVERHEIDop.GmbID/DC.identifier">gmb-2019-172924</meta:user-defined>
    <meta:user-defined meta:name="OVERHEIDop.versieInformatie"/>
  </office:meta>
</office:document-meta>
</file>