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ypsterdyk 43 in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19 hebben burgemeester en wethouders van de gemeente Waadhoeke een aanvraag ontvangen voor een omgevingsvergunning op locatie Rypsterdyk 43 in Marsum. De aanvraag is geregistreerd onder zaaknummer V-20190250. De aanvraag betreft het slopen van opslagschuren en het bouwen van een bedrijfsgebouw</text:p>
            <text:p text:style-name="common-al">
            <text:span text:style-name="nadrukvet">Procedure</text:span>
          </text:p>
            <text:p text:style-name="common-al">De aanvraag zal worden behandeld volgens de reguliere procedure. <text:span text:style-name="nadrukcur">(Voor de locatieis ook een bestemmingsplan in procedure gebracht)</text:span>Nadat de aanvraag is beoordeeld <text:span text:style-name="nadrukcur">(en het bestemmingsplan de procedure heeft doorlopen)</text:span>neemt de gemeente een besluit op de aanvraag.</text:p>
            <text:p text:style-name="common-al">
            <text:span text:style-name="nadrukvet">Ingediende aanvragen</text:span>
          </text:p>
            <text:p text:style-name="last-al">Het is alleen mogelijk om binnengekomen aanvragen in te zien. Het is niet mogelijk om hiertegen bezwaar te maken. Binnengekomen aanvragen kunt u inzien in het gemeentehuis aan de Harlingerweg 18 in Franeker. Voor openingstijden of het maken van een afspraak ga naar www.waadhoeke.nl. Voor informatie over de aanvraag of procedure kunt u ook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292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2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2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6648.4 580181.41</meta:user-defined>
    <meta:user-defined meta:name="DC.title">Kennisgeving ontvangst aanvraag omgevingsvergunning Rypsterdyk 43 in Marsum</meta:user-defined>
    <meta:user-defined meta:name="OVERHEID.PostcodeHuisnummer/OVERHEIDop.postcodeHuisnummer">9034</meta:user-defined>
    <meta:user-defined meta:name="OVERHEIDop.straatnaam">|e:Marssum|22</meta:user-defined>
    <meta:user-defined meta:name="OVERHEIDop.woonplaats">Marsum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920</meta:user-defined>
    <meta:user-defined meta:name="OVERHEIDop.GmbID/DC.identifier">gmb-2019-172920</meta:user-defined>
    <meta:user-defined meta:name="OVERHEIDop.versieInformatie"/>
  </office:meta>
</office:document-meta>
</file>