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ten behoeve van restaurant Mezéba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op grond van artikel 2:28 E.v. van de Algemeen Plaatselijke Verordening Gooise Meren besloten een vergunning te verlenen aan restaurant Mezébar, gelegen aan Brinklaan 11 te Bussum, voor het vergroten van het terras. (Verzonden 8 juli 2019)</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9 20.</text:p>
            <text:p text:style-name="common-al"/>
            <text:p text:style-name="common-al">Gemeente Gooise Meren, 10 juli 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72916</text:span><text:line-break/><text:date style:data-style-name="dag" text:fixed="true" text:date-value="2019-07-12"/><text:line-break/><text:date style:data-style-name="jaar" text:fixed="true" text:date-value="2019-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916</text:span><text:date style:data-style-name="nicedate" text:fixed="true" text:date-value="2019-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916</text:span><text:date style:data-style-name="nicedate" text:fixed="true" text:date-value="2019-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ooise Me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Openbare orde en veiligheid | Organisatie en beleid</meta:user-defined>
    <dc:language>nl</dc:language>
    <meta:user-defined meta:name="OVERHEID.EPSG28992/DC.spatial">139670 477121</meta:user-defined>
    <meta:user-defined meta:name="DC.title">Verleende APV vergunning ten behoeve van restaurant Mezébar</meta:user-defined>
    <meta:user-defined meta:name="OVERHEID.PostcodeHuisnummer/OVERHEIDop.postcodeHuisnummer">1404EP 11</meta:user-defined>
    <meta:user-defined meta:name="OVERHEIDop.straatnaam">Brinklaan</meta:user-defined>
    <meta:user-defined meta:name="OVERHEIDop.woonplaats">Bussum</meta:user-defined>
    <meta:user-defined meta:name="DCTERMS.W3CDTF/DCTERMS.available">2019-07-12</meta:user-defined>
    <meta:user-defined meta:name="DCTERMS.W3CDTF/OVERHEIDop.jaargang">2019</meta:user-defined>
    <meta:user-defined meta:name="OVERHEIDop.publicationIssue">172916</meta:user-defined>
    <meta:user-defined meta:name="OVERHEIDop.GmbID/DC.identifier">gmb-2019-172916</meta:user-defined>
    <meta:user-defined meta:name="OVERHEIDop.versieInformatie"/>
  </office:meta>
</office:document-meta>
</file>