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vangen lichtreclame, Campus 2 (zaaknummer Z2019-000079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Campus 2</text:span> – voor het vervangen van de lichtreclame tegen de gevel van gebouw C en van gebouw T, het plaatsen van lichtreclame tegen de gevel van gebouw H en het plaatsen van lichtreclame op het dak van gebouw X, verzonden op 10 juli 2019.</text:p>
            <text:p text:style-name="common-al">Deze vergunn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72915</text:span><text:line-break/><text:date style:data-style-name="dag" text:fixed="true" text:date-value="2019-07-12"/><text:line-break/><text:date style:data-style-name="jaar" text:fixed="true" text:date-value="2019-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2915</text:span><text:date style:data-style-name="nicedate" text:fixed="true" text:date-value="2019-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2915</text:span><text:date style:data-style-name="nicedate" text:fixed="true" text:date-value="2019-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Zwoll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2116 501644</meta:user-defined>
    <meta:user-defined meta:name="DC.title">Verleende omgevingsvergunning, vervangen lichtreclame, Campus 2 (zaaknummer Z2019-00007925)</meta:user-defined>
    <meta:user-defined meta:name="OVERHEID.PostcodeHuisnummer/OVERHEIDop.postcodeHuisnummer">8017CA 2e</meta:user-defined>
    <meta:user-defined meta:name="OVERHEIDop.straatnaam">Campus</meta:user-defined>
    <meta:user-defined meta:name="OVERHEIDop.woonplaats">Zwolle</meta:user-defined>
    <meta:user-defined meta:name="DCTERMS.W3CDTF/DCTERMS.available">2019-07-12</meta:user-defined>
    <meta:user-defined meta:name="DCTERMS.W3CDTF/OVERHEIDop.jaargang">2019</meta:user-defined>
    <meta:user-defined meta:name="OVERHEIDop.publicationIssue">172915</meta:user-defined>
    <meta:user-defined meta:name="OVERHEIDop.GmbID/DC.identifier">gmb-2019-172915</meta:user-defined>
    <meta:user-defined meta:name="OVERHEIDop.versieInformatie"/>
  </office:meta>
</office:document-meta>
</file>