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Wandelsportvereniging VTM, 34e kilomtervretermars, 9 maart 2019 van 08.00 – 17.00 uur, alle postcode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januari 2019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Evenementen</text:span>
          </text:p>
            <text:list text:style-name="id1-3-2-1-1-5">
              <text:list-item text:style-override="id1-3-2-1-1-5-1">
                <text:number>•</text:number>
                <text:p text:style-name="al">Wandelsportvereniging VTM, 34<text:span text:style-name="sup">e</text:span> kilomtervretermars op 9 maart 2019 van 08.00 – 17.00 uur (14-01-2019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9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Wandelsportvereniging VTM, 34e kilomtervretermars, 9 maart 2019 van 08.00 – 17.00 uur, alle postcode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91</meta:user-defined>
    <meta:user-defined meta:name="OVERHEIDop.GmbID/DC.identifier">gmb-2019-17291</meta:user-defined>
    <meta:user-defined meta:name="OVERHEID.TaxonomieBeleidsagenda/OVERHEID.category">Cultuur en recreatie | Organisatie en beleid</meta:user-defined>
    <meta:user-defined meta:name="OVERHEID.Gemeente/DC.spatial">Maassluis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sluis</meta:user-defined>
    <dc:language>nl</dc:language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op.versieInformatie"/>
  </office:meta>
</office:document-meta>
</file>