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Assendelftseweg 2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5</text:p>
            <text:p text:style-name="common-al">Uiterste beslistermijn 18 september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90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0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0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6639 408070</meta:user-defined>
    <meta:user-defined meta:name="DC.title">Verlenging van de beslistermijn Assendelftseweg 21 te Berlicum</meta:user-defined>
    <meta:user-defined meta:name="OVERHEID.PostcodeHuisnummer/OVERHEIDop.postcodeHuisnummer">5258VC 21</meta:user-defined>
    <meta:user-defined meta:name="OVERHEIDop.straatnaam">Assendelftseweg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902</meta:user-defined>
    <meta:user-defined meta:name="OVERHEIDop.GmbID/DC.identifier">gmb-2019-172902</meta:user-defined>
    <meta:user-defined meta:name="OVERHEIDop.versieInformatie"/>
  </office:meta>
</office:document-meta>
</file>