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het woonhuis en het bouwen van een berging/veranda op het perceel Henri Dunantstraat 4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uli 2019 een besluit genomen op de aanvraag met zaaknummer Z/19/604105 voor een Omgevingsvergunning voor het uitbreiden van het woonhuis en het bouwen van een berging/veranda op locatie Henri Dunantstraat 4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90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0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482 503325</meta:user-defined>
    <meta:user-defined meta:name="OVERHEID.EPSG28992/DC.spatial">213468.72 503323.84</meta:user-defined>
    <meta:user-defined meta:name="DC.title">Besluit op aanvraag voor het uitbreiden van het woonhuis en het bouwen van een berging/veranda op het perceel Henri Dunantstraat 45 in Dalfsen</meta:user-defined>
    <meta:user-defined meta:name="OVERHEID.PostcodeHuisnummer/OVERHEIDop.postcodeHuisnummer">7721HS 52</meta:user-defined>
    <meta:user-defined meta:name="OVERHEID.PostcodeHuisnummer/OVERHEIDop.postcodeHuisnummer">7722</meta:user-defined>
    <meta:user-defined meta:name="OVERHEIDop.straatnaam">Henri Dunantstraat</meta:user-defined>
    <meta:user-defined meta:name="OVERHEIDop.woonplaats">Dalfsen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2901</meta:user-defined>
    <meta:user-defined meta:name="OVERHEIDop.GmbID/DC.identifier">gmb-2019-172901</meta:user-defined>
    <meta:user-defined meta:name="OVERHEIDop.versieInformatie"/>
  </office:meta>
</office:document-meta>
</file>