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Fightershe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</text:p>
            <text:p text:style-name="common-al">Voor: Fightersheart</text:p>
            <text:p text:style-name="common-al">Locatie: Beukenlaan 15</text:p>
            <text:p text:style-name="common-al">Datum: 30 maart 2019</text:p>
            <text:p text:style-name="common-al">Dossiernummer: 31542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Fightershe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29</meta:user-defined>
    <meta:user-defined meta:name="OVERHEIDop.GmbID/DC.identifier">gmb-2019-1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9 446409</meta:user-defined>
    <meta:user-defined meta:name="OVERHEIDop.versieInformatie"/>
  </office:meta>
</office:document-meta>
</file>