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ikantsehoeve 3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8</text:p>
            <text:p text:style-name="common-al">Uiterste beslistermijn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89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9009 409650</meta:user-defined>
    <meta:user-defined meta:name="DC.title">Verlenging van de beslistermijn Heikantsehoeve 34 te Berlicum</meta:user-defined>
    <meta:user-defined meta:name="OVERHEID.PostcodeHuisnummer/OVERHEIDop.postcodeHuisnummer">5258TS 34</meta:user-defined>
    <meta:user-defined meta:name="OVERHEIDop.straatnaam">Heikantsehoeve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897</meta:user-defined>
    <meta:user-defined meta:name="OVERHEIDop.GmbID/DC.identifier">gmb-2019-172897</meta:user-defined>
    <meta:user-defined meta:name="OVERHEIDop.versieInformatie"/>
  </office:meta>
</office:document-meta>
</file>