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reef 14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9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89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8496 408770</meta:user-defined>
    <meta:user-defined meta:name="DC.title">Verlenging van de beslistermijn Dreef 14 A te Berlicum</meta:user-defined>
    <meta:user-defined meta:name="OVERHEID.PostcodeHuisnummer/OVERHEIDop.postcodeHuisnummer">5258TV 14a</meta:user-defined>
    <meta:user-defined meta:name="OVERHEIDop.straatnaam">Dreef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895</meta:user-defined>
    <meta:user-defined meta:name="OVERHEIDop.GmbID/DC.identifier">gmb-2019-172895</meta:user-defined>
    <meta:user-defined meta:name="OVERHEIDop.versieInformatie"/>
  </office:meta>
</office:document-meta>
</file>