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ijk aan Zeeërweg 194 te IJmuiden, veranderen bedrijfspand met 2 bovenwoningen naar 5 woningen e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Wijk aan Zeeërweg 194, veranderen bedrijfspand met 2 bovenwoningen naar 5 woningen en een garage (02/07/2019) 2704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89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9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9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7043-2019</meta:user-defined>
    <dc:language>nl</dc:language>
    <meta:user-defined meta:name="OVERHEID.EPSG28992/DC.spatial">102147 497481</meta:user-defined>
    <meta:user-defined meta:name="DC.title">Verlengen beslistermijn (ingediende aanvraag omgevingsvergunning) Wijk aan Zeeërweg 194 te IJmuiden, veranderen bedrijfspand met 2 bovenwoningen naar 5 woningen en een garage</meta:user-defined>
    <meta:user-defined meta:name="OVERHEID.PostcodeHuisnummer/OVERHEIDop.postcodeHuisnummer">1972NW 194</meta:user-defined>
    <meta:user-defined meta:name="OVERHEIDop.straatnaam">Wijk aan Zeeërweg</meta:user-defined>
    <meta:user-defined meta:name="OVERHEIDop.woonplaats">IJmuid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90</meta:user-defined>
    <meta:user-defined meta:name="OVERHEIDop.GmbID/DC.identifier">gmb-2019-172890</meta:user-defined>
    <meta:user-defined meta:name="OVERHEIDop.versieInformatie"/>
  </office:meta>
</office:document-meta>
</file>