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Termeerstraat ongenummerd (openbare ruimte tegenover huisnummer 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ongenummerd (openbare ruimte tegenover huisnummer 3) in Mierlo</text:p>
            <text:p text:style-name="common-al">Datum ontvangst: 21 januari 2019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emeester Termeerstraat ongenummerd (openbare ruimte tegenover huisnummer 3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89</meta:user-defined>
    <meta:user-defined meta:name="OVERHEIDop.GmbID/DC.identifier">gmb-2019-1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C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574.71 383917.37</meta:user-defined>
    <meta:user-defined meta:name="OVERHEIDop.versieInformatie"/>
  </office:meta>
</office:document-meta>
</file>