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kappen  Boekelosestraat t.h.v. 51</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melding ontvangen voor activiteiten waarvoor geen vergunningplicht geldt op locatie Boekelosestraat t.h.v. 51. Het betreft het kappen van een inlandse eik. De melding is geregistreerd onder zaaknummer V-2019-4003. De melding betreft:</text:p>
            <text:list text:style-name="id1-3-2-1-1-2">
              <text:list-item text:style-override="id1-3-2-1-1-2-1">
                <text:number>•</text:number>
                <text:p text:style-name="al">Kap</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288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8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3657 469400</meta:user-defined>
    <meta:user-defined meta:name="DC.title">Kennisgeving ontvangst melding kappen  Boekelosestraat t.h.v. 51</meta:user-defined>
    <meta:user-defined meta:name="OVERHEID.PostcodeHuisnummer/OVERHEIDop.postcodeHuisnummer">7548AS 51</meta:user-defined>
    <meta:user-defined meta:name="OVERHEIDop.straatnaam">Boekelose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2888</meta:user-defined>
    <meta:user-defined meta:name="OVERHEIDop.GmbID/DC.identifier">gmb-2019-172888</meta:user-defined>
    <meta:user-defined meta:name="OVERHEIDop.versieInformatie"/>
  </office:meta>
</office:document-meta>
</file>