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Hoefsevonder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8</text:p>
            <text:p text:style-name="common-al">Uiterste beslistermijn 18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88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8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8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002 411001</meta:user-defined>
    <meta:user-defined meta:name="DC.title">Verlenging van de beslistermijn De Hoefsevonder 1 te Berlicum</meta:user-defined>
    <meta:user-defined meta:name="OVERHEID.PostcodeHuisnummer/OVERHEIDop.postcodeHuisnummer">5258SP 1</meta:user-defined>
    <meta:user-defined meta:name="OVERHEIDop.straatnaam">De Hoefsevonder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886</meta:user-defined>
    <meta:user-defined meta:name="OVERHEIDop.GmbID/DC.identifier">gmb-2019-172886</meta:user-defined>
    <meta:user-defined meta:name="OVERHEIDop.versieInformatie"/>
  </office:meta>
</office:document-meta>
</file>